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essen op het perceel Amersfoort (AMF00) M 408 ter hoogte van Lichtp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essen op het perceel Amersfoort (AMF00) M 408 B ter hoogte van Lichtpenweg 6</text:span>
          </text:p>
            <text:p text:style-name="common-al">De Gemeente Amersfoort heeft op 17-07-2024 een aanvraag voor een omgevingsvergunning ontvangen voor het kappen van drie essen op het perceel Amersfoort (AMF00) M 408 ter hoogte van Lichtpenweg 6, met kenmerk CLZ-000152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2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22</meta:user-defined>
    <dc:language>nl</dc:language>
    <meta:user-defined meta:name="OVERHEIDop.locatietype/OVERHEIDop.gebiedsmarkering">Perceel</meta:user-defined>
    <meta:user-defined meta:name="DC.title">Ontvangen aanvraag omgevingsvergunning voor het kappen van drie essen op het perceel Amersfoort (AMF00) M 408 ter hoogte van Lichtpenweg 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39</meta:user-defined>
    <meta:user-defined meta:name="OVERHEIDop.GmbID/DC.identifier">gmb-2024-319239</meta:user-defined>
    <meta:user-defined meta:name="OVERHEIDop.versieInformatie"/>
  </office:meta>
</office:document-meta>
</file>