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bouwen van een tanklokaal met een kaasmakerij en een opslag op locatie Oosteinde 6a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een aanvraag omgevingsvergunning ontvangen voor het bouwen van een tanklokaal met een kaasmakerij en een opslag op locatie Oosteinde 6a, 2825 AH Berkenwoude . De aanvraag is geregistreerd onder zaaknummer 193113358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23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5894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bouwen van een tanklokaal met een kaasmakerij en een opslag op locatie Oosteinde 6a, 2825 AH Berkenwoud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37</meta:user-defined>
    <meta:user-defined meta:name="OVERHEIDop.GmbID/DC.identifier">gmb-2024-319237</meta:user-defined>
    <meta:user-defined meta:name="OVERHEIDop.versieInformatie"/>
  </office:meta>
</office:document-meta>
</file>