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(12-dagen regeling) APV art. 4:3 Tennistournooi,Tolhuislaan 3E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22 juli 2024</text:p>
            <text:p text:style-name="common-al">Locatie: Tolhuislaan 3E in Bunnik e</text:p>
            <text:p text:style-name="common-al">Datum en tijdstip: Maandag 5 t/m zondag 11 augustus 2024 van 09:00 uur tot uiterlijk 00:30 uur.</text:p>
            <text:p text:style-name="common-al">Zaaknummer: 1303822</text:p>
            <text:p text:style-name="common-al">Activiteit: jaarlijks terugkerend tennistoernooi </text:p>
            <text:p text:style-name="common-al">Bestuursorgaan: college van burgemeester en wethouders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19233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23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23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Gemeente/DC.creator">Bunnik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incidentele festiviteit (12-dagen regeling) APV art. 4:3 Tennistournooi,Tolhuislaan 3E in Bunnik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233</meta:user-defined>
    <meta:user-defined meta:name="OVERHEIDop.GmbID/DC.identifier">gmb-2024-319233</meta:user-defined>
    <meta:user-defined meta:name="OVERHEIDop.versieInformatie"/>
  </office:meta>
</office:document-meta>
</file>