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vangen van de bestaande zinken dakafwerking voor bitumineuze dakbedekking aan Spoorstraat 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vangen van de bestaande zinken dakafwerking voor bitumineuze dakbedekk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Spoorstraat 5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2061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23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3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3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061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vangen van de bestaande zinken dakafwerking voor bitumineuze dakbedekking aan Spoorstraat 5 in Zutph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230</meta:user-defined>
    <meta:user-defined meta:name="OVERHEIDop.GmbID/DC.identifier">gmb-2024-319230</meta:user-defined>
    <meta:user-defined meta:name="OVERHEIDop.versieInformatie"/>
  </office:meta>
</office:document-meta>
</file>