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3">
      <text:list-level-style-bullet text:bullet-char="-" text:level="1">
        <style:list-level-properties text:min-label-width="10mm"/>
      </text:list-level-style-bullet>
    </text:list-style>
    <text:list-style style:name="id1-3-2-2-1-9-2-3-1-3-1">
      <text:list-level-style-bullet text:bullet-char="-" text:level="1">
        <style:list-level-properties text:min-label-width="10mm"/>
      </text:list-level-style-bullet>
    </text:list-style>
    <text:list-style style:name="id1-3-2-2-1-9-2-3-1-3-2">
      <text:list-level-style-bullet text:bullet-char="-" text:level="1">
        <style:list-level-properties text:min-label-width="10mm"/>
      </text:list-level-style-bullet>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gezond en actief leven Haarlemmermeer 2025</text:p>
      <text:section text:name="regeling_id1-3-2" text:style-name="regeling">
        <text:section text:name="aanhef_id1-3-2-1" text:style-name="aanhef">
          <text:section text:name="preambule_id1-3-2-1-1" text:style-name="preambule">
            <text:p text:style-name="al">Het college van burgemeester en wethouders van de gemeente Haarlemmermeer;</text:p>
            <text:p text:style-name="al"/>
            <text:p text:style-name="al">overwegende dat:</text:p>
            <text:list text:style-name="id1-3-2-1-1-4">
              <text:list-item text:style-override="id1-3-2-1-1-4-1">
                <text:number>-</text:number>
                <text:p text:style-name="al">het Gezond en Actief Leven Akkoord (GALA) en het Haarlemmermeers Sportakkoord II 2023-2026 (Sportakkoord) zich richten op het terugdringen van gezondheidsachterstanden, door het versterken en stimuleren van sport en beweging, gezonde voeding, cultuurparticipatie, een gezonde leefomgeving en de sociale basis;</text:p>
              </text:list-item>
              <text:list-item text:style-override="id1-3-2-1-1-4-2">
                <text:number>-</text:number>
                <text:p text:style-name="al">het GALA beoogt dat inwoners langer zelfstandig en gezond kunnen leven, werken, wonen en opgroeien in een gezonde leefomgeving, met extra aandacht voor inwoners in een kwetsbare situatie;</text:p>
              </text:list-item>
              <text:list-item text:style-override="id1-3-2-1-1-4-3">
                <text:number>-</text:number>
                <text:p text:style-name="al">het verstrekken van subsidies voor activiteiten bijdraagt aan de doelen van het GALA en het Sportakkoord II;</text:p>
              </text:list-item>
            </text:list>
            <text:p text:style-name="al">gelet op artikel 3 van de Algemene subsidieverordening Haarlemmermeer 2024;</text:p>
            <text:p text:style-name="al"/>
            <text:p text:style-name="al">besluit vast te stellen de subsidieregeling gezond en actief leven Haarlemmermeer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regeling wordt verstaan onder:</text:p>
              <text:list text:style-name="id1-3-2-2-1-2-3">
                <text:list-item text:style-override="id1-3-2-2-1-2-3-1">
                  <text:number>a.</text:number>
                  <text:p text:style-name="al">Asv: Algemene subsidieverordening Haarlemmermeer 2024;</text:p>
                </text:list-item>
                <text:list-item text:style-override="id1-3-2-2-1-2-3-2">
                  <text:number>b.</text:number>
                  <text:p text:style-name="al">Awb: Algemene wet bestuursrecht;</text:p>
                </text:list-item>
                <text:list-item text:style-override="id1-3-2-2-1-2-3-3">
                  <text:number>c.</text:number>
                  <text:p text:style-name="al">doelgroep: een afgebakende groep individuen met gemeenschappelijke kenmerken en behoeften;</text:p>
                </text:list-item>
                <text:list-item text:style-override="id1-3-2-2-1-2-3-4">
                  <text:number>d.</text:number>
                  <text:p text:style-name="al">Eén tegen eenzaamheid: het actieprogramma van het ministerie van Volksgezondheid, Welzijn en Sport om eenzaamheid in Nederland te verminderen;</text:p>
                </text:list-item>
                <text:list-item text:style-override="id1-3-2-2-1-2-3-5">
                  <text:number>e.</text:number>
                  <text:p text:style-name="al">GALA: Gezond en Actief Leven Akkoord, een akkoord waarin afspraken zijn vastgelegd tussen het Ministerie van Volksgezondheid, Welzijn en Sport (VWS), gemeenten, Gemeenschappelijke Gezondheidsdiensten (GGD) en zorgverzekeraars over landelijke doelen op het gebied van gezondheid; </text:p>
                </text:list-item>
                <text:list-item text:style-override="id1-3-2-2-1-2-3-6">
                  <text:number>f.</text:number>
                  <text:p text:style-name="al">gezondheidsachterstand: lage (ervaren) gezondheid ten opzichte van het gemiddelde in Haarlemmermeer;</text:p>
                </text:list-item>
                <text:list-item text:style-override="id1-3-2-2-1-2-3-7">
                  <text:number>g.</text:number>
                  <text:p text:style-name="al">interventie: systematische aanpak voor preventie, ondersteuning en hulp bij specifieke risico’s en problemen; </text:p>
                </text:list-item>
                <text:list-item text:style-override="id1-3-2-2-1-2-3-8">
                  <text:number>h.</text:number>
                  <text:p text:style-name="al">mantelzorg: mantelzorg als bedoeld in artikel 1.1.1 van de Wet maatschappelijke ondersteuning 2015;</text:p>
                </text:list-item>
                <text:list-item text:style-override="id1-3-2-2-1-2-3-9">
                  <text:number>i.</text:number>
                  <text:p text:style-name="al">ouderen: inwoners van de gemeente Haarlemmermeer van 65 jaar en ouder;</text:p>
                </text:list-item>
                <text:list-item text:style-override="id1-3-2-2-1-2-3-10">
                  <text:number>j.</text:number>
                  <text:p text:style-name="al">penvoerder: één van de deelnemers van het samenwerkingsverband, die een coördinerende rol op zich neemt en functioneert als contactpersoon;</text:p>
                </text:list-item>
                <text:list-item text:style-override="id1-3-2-2-1-2-3-11">
                  <text:number>k.</text:number>
                  <text:p text:style-name="al">respijtzorgaanbod: het door een professional of vrijwilliger tijdelijk deels of volledig overnemen van mantelzorg;</text:p>
                </text:list-item>
                <text:list-item text:style-override="id1-3-2-2-1-2-3-12">
                  <text:number>l.</text:number>
                  <text:p text:style-name="al">samenwerkingsverband: allianties en of werkgroepen die vanuit de samenwerkingsstructuur Zorg en Welzijn Haarlemmermeer zijn ingericht en of daar onder vallen; </text:p>
                </text:list-item>
                <text:list-item text:style-override="id1-3-2-2-1-2-3-13">
                  <text:number>m.</text:number>
                  <text:p text:style-name="al">SES: sociaaleconomische status; </text:p>
                </text:list-item>
                <text:list-item text:style-override="id1-3-2-2-1-2-3-14">
                  <text:number>n.</text:number>
                  <text:p text:style-name="al">sociale basis: het geheel aan vrij toegankelijke formele en informele diensten, voorzieningen, netwerken, burgeractiviteiten en betekenisvolle relaties tussen burgers onderling en tussen burgers, professionals en de overheid die het mogelijk maken dat mensen in diverse sociale verbanden kunnen samenleven en participeren in de maatschappij;</text:p>
                </text:list-item>
                <text:list-item text:style-override="id1-3-2-2-1-2-3-15">
                  <text:number>o.</text:number>
                  <text:p text:style-name="al">(sociale) determinanten van gezondheidsachterstanden: de (sociale) factoren die de mate van gezondheidsachterstanden beïnvloeden. Voorbeelden van deze (sociale) factoren zijn bestaanszekerheid, laaggeletterdheid en sociale relaties;</text:p>
                </text:list-item>
                <text:list-item text:style-override="id1-3-2-2-1-2-3-16">
                  <text:number>p.</text:number>
                  <text:p text:style-name="al">uniek: éénmaal registratie van elke bezoeker of deelnemer, ook als deze bezoeker of deelnemer meerdere keren deelneemt aan dezelfde activiteit;</text:p>
                </text:list-item>
                <text:list-item text:style-override="id1-3-2-2-1-2-3-17">
                  <text:number>q.</text:number>
                  <text:p text:style-name="al">Welzijn op recept: een werkwijze op basis van samenwerkingsafspraken waarbij een huisarts of andere eerstelijnszorgverlener personen met psychosociale problematiek doorverwijst naar een welzijnscoach, die in een kortdurend trajectbegeleiding en ondersteuning biedt bij het vinden van een passende activiteit en maatschappelijke ondersteuning;</text:p>
                </text:list-item>
                <text:list-item text:style-override="id1-3-2-2-1-2-3-18">
                  <text:number>r.</text:number>
                  <text:p text:style-name="al">zelfregie- en zelfhulpgroep: groep van mensen die elkaar ondersteunt bij een gemeenschappelijk probleem al dan niet met ondersteuning van professionele hulpverlening; </text:p>
                </text:list-item>
                <text:list-item text:style-override="id1-3-2-2-1-2-3-19">
                  <text:number>s.</text:number>
                  <text:p text:style-name="al">zorgvrijwilliger: vrijwilliger die ondersteuning aanbiedt aan mensen met een chronische ziekte, lichamelijk en of verstandelijke beperking of iemand die eenzaam is.</text:p>
                </text:list-item>
              </text:list>
            </text:section>
            <text:section text:name="artikel_id1-3-2-2-1-3" text:style-name="artikel">
              <text:p text:style-name="artikel_kop_titel"><text:span text:style-name="artikel_kop_label">Artikel</text:span> <text:span text:style-name="artikel_kop_nr">1:2</text:span> Toepassingsbereik </text:p>
              <text:list text:style-name="id1-3-2-2-1-3-2">
                <text:list-item text:style-override="id1-3-2-2-1-3-2">
                  <text:number>1.</text:number>
                  <text:p text:style-name="al">Deze subsidieregeling is van toepassing op de verstrekking van subsidies door het college voor de in deze regeling genoemde activiteiten.</text:p>
                </text:list-item>
                <text:list-item text:style-override="id1-3-2-2-1-3-3">
                  <text:number>2.</text:number>
                  <text:p text:style-name="al">De Asv van toepassing is, tenzij daarvan nadrukkelijk wordt afgeweken.</text:p>
                </text:list-item>
              </text:list>
            </text:section>
            <text:section text:name="artikel_id1-3-2-2-1-4" text:style-name="artikel">
              <text:p text:style-name="artikel_kop_titel"><text:span text:style-name="artikel_kop_label">Artikel</text:span> <text:span text:style-name="artikel_kop_nr">1:3</text:span> Aanvraag</text:p>
              <text:list text:style-name="id1-3-2-2-1-4-2">
                <text:list-item text:style-override="id1-3-2-2-1-4-2">
                  <text:number>1.</text:number>
                  <text:p text:style-name="al">Onverminderd het bepaalde in artikel 9 ASV dient aan de schriftelijke aanvraag een activiteitenplan en bijbehorende begroting toegevoegd te worden. </text:p>
                </text:list-item>
                <text:list-item text:style-override="id1-3-2-2-1-4-3">
                  <text:number>2.</text:number>
                  <text:p text:style-name="al">In het activiteitenplan is een beschrijving opgenomen van de activiteiten die nodig zijn om tot het resultaat te komen, zoals omschreven in het doel. De kosten van deze activiteiten en de inkomsten die voortvloeien uit deze activiteiten zijn verwerkt in de begroting.</text:p>
                </text:list-item>
              </text:list>
            </text:section>
            <text:section text:name="artikel_id1-3-2-2-1-5" text:style-name="artikel">
              <text:p text:style-name="artikel_kop_titel"><text:span text:style-name="artikel_kop_label">Artikel</text:span> <text:span text:style-name="artikel_kop_nr">1:4</text:span> Aanvraagtermijn</text:p>
              <text:list text:style-name="id1-3-2-2-1-5-2">
                <text:list-item text:style-override="id1-3-2-2-1-5-2">
                  <text:number>1.</text:number>
                  <text:p text:style-name="al">In afwijking van artikel 10, eerste lid, van de Asv wordt een aanvraag om subsidie ingediend: </text:p>
                  <text:list text:style-name="id1-3-2-2-1-5-2-3">
                    <text:list-item text:style-override="id1-3-2-2-1-5-2-3-1">
                      <text:number>a.</text:number>
                      <text:p text:style-name="al">in de periode van 1 september 2024 tot en met 1 oktober 2025 voor de activiteiten die in het kalenderjaar 2025 plaatsvinden.</text:p>
                    </text:list-item>
                  </text:list>
                </text:list-item>
              </text:list>
            </text:section>
            <text:section text:name="artikel_id1-3-2-2-1-6" text:style-name="artikel">
              <text:p text:style-name="artikel_kop_titel"><text:span text:style-name="artikel_kop_label">Artikel</text:span> <text:span text:style-name="artikel_kop_nr">1:5</text:span> Aanvrager </text:p>
              <text:list text:style-name="id1-3-2-2-1-6-2">
                <text:list-item text:style-override="id1-3-2-2-1-6-2">
                  <text:number>1.</text:number>
                  <text:p text:style-name="al">Subsidie wordt uitsluitend verstrekt aan een rechtspersoon zonder winstoogmerk, die als penvoerder namens een samenwerkingsverband de aanvraag indient. </text:p>
                </text:list-item>
                <text:list-item text:style-override="id1-3-2-2-1-6-3">
                  <text:number>2.</text:number>
                  <text:p text:style-name="al">In afwijking van het eerste lid wordt subsidie verstrekt aan een rechtspersoon zonder winstoogmerk, indien de aard van de activiteit een samenwerkingsverband uitsluit.</text:p>
                </text:list-item>
              </text:list>
            </text:section>
            <text:section text:name="artikel_id1-3-2-2-1-7" text:style-name="artikel">
              <text:p text:style-name="artikel_kop_titel"><text:span text:style-name="artikel_kop_label">Artikel</text:span> <text:span text:style-name="artikel_kop_nr">1:6</text:span> Subsidiecriteria</text:p>
              <text:list text:style-name="id1-3-2-2-1-7-2">
                <text:list-item text:style-override="id1-3-2-2-1-7-2">
                  <text:number>1.</text:number>
                  <text:p text:style-name="al">Subsidie wordt slechts verstrekt als de activiteiten worden uitgevoerd in samenhang met de sociale basis, dat wil zeggen: </text:p>
                  <text:list text:style-name="id1-3-2-2-1-7-2-3">
                    <text:list-item text:style-override="id1-3-2-2-1-7-2-3-1">
                      <text:number>a.</text:number>
                      <text:p text:style-name="al">de activiteiten zijn een aanvulling op het bestaande aanbod van activiteiten in de sociale basis; </text:p>
                    </text:list-item>
                    <text:list-item text:style-override="id1-3-2-2-1-7-2-3-2">
                      <text:number>b.</text:number>
                      <text:p text:style-name="al">er wordt -zo mogelijk- verbinding gelegd met bestaande initiatieven in de sociale basis;</text:p>
                    </text:list-item>
                    <text:list-item text:style-override="id1-3-2-2-1-7-2-3-3">
                      <text:number>c.</text:number>
                      <text:p text:style-name="al">er wordt samengewerkt met de relevante partijen die reeds actief zijn binnen de sociale basis.</text:p>
                    </text:list-item>
                  </text:list>
                </text:list-item>
                <text:list-item text:style-override="id1-3-2-2-1-7-3">
                  <text:number>2.</text:number>
                  <text:p text:style-name="al">Subsidie wordt slechts verstrekt voor activiteiten die plaatsvinden in het gebied: </text:p>
                  <text:list text:style-name="id1-3-2-2-1-7-3-3">
                    <text:list-item text:style-override="id1-3-2-2-1-7-3-3-1">
                      <text:number>a.</text:number>
                      <text:p text:style-name="al">Hoofddorp Centrum: Graan voor Visch;</text:p>
                    </text:list-item>
                    <text:list-item text:style-override="id1-3-2-2-1-7-3-3-2">
                      <text:number>b.</text:number>
                      <text:p text:style-name="al">Hoofddorp Zuid-West: Overbos, Toolenburg;</text:p>
                    </text:list-item>
                    <text:list-item text:style-override="id1-3-2-2-1-7-3-3-3">
                      <text:number>c.</text:number>
                      <text:p text:style-name="al">Nieuw-Vennep: Linquenda, Centrum.</text:p>
                    </text:list-item>
                    <text:list-item text:style-override="id1-3-2-2-1-7-3-3-4">
                      <text:number>d.</text:number>
                      <text:p text:style-name="al">Haarlemmermeer-Noord: Zwanenburg, Lijnden/Boesingheliede;</text:p>
                    </text:list-item>
                    <text:list-item text:style-override="id1-3-2-2-1-7-3-3-5">
                      <text:number>e.</text:number>
                      <text:p text:style-name="al">Haarlemmermeer-West: Lisserbroek, Cruquius;</text:p>
                    </text:list-item>
                    <text:list-item text:style-override="id1-3-2-2-1-7-3-3-6">
                      <text:number>f.</text:number>
                      <text:p text:style-name="al">Haarlemmermeer-Zuid-Oost: Rijsenhout, Abbenes/Buitenkaag;</text:p>
                    </text:list-item>
                  </text:list>
                </text:list-item>
                <text:list-item text:style-override="id1-3-2-2-1-7-4">
                  <text:number>3.</text:number>
                  <text:p text:style-name="al">In afwijking van het derde lid kan een activiteit die bedoeld is voor de bewoners van een in het derde lid genoemd gebied elders plaatsvinden indien dit vanwege de aard van de activiteit niet in het gebied zelf mogelijk is en dit in de subsidieaanvraag voldoende is onderbouwd.</text:p>
                </text:list-item>
              </text:list>
            </text:section>
            <text:section text:name="artikel_id1-3-2-2-1-8" text:style-name="artikel">
              <text:p text:style-name="artikel_kop_titel"><text:span text:style-name="artikel_kop_label">Artikel</text:span> <text:span text:style-name="artikel_kop_nr">1:7</text:span> Verplichtingen</text:p>
              <text:list text:style-name="id1-3-2-2-1-8-2">
                <text:list-item text:style-override="id1-3-2-2-1-8-2">
                  <text:number>1.</text:number>
                  <text:p text:style-name="al">Onverminderd de artikelen 4:37 van de Awb en artikel 18 van de Asv, gelden de volgende verplichtingen:</text:p>
                  <text:list text:style-name="id1-3-2-2-1-8-2-3">
                    <text:list-item text:style-override="id1-3-2-2-1-8-2-3-1">
                      <text:number>a.</text:number>
                      <text:p text:style-name="al">de ontvanger van een subsidie voor de onderdelen mentale gezondheid, terugdringen gezondheidsachterstanden, mantelzorg, welzijn op recept en valpreventie neemt deel aan de betreffende werkgroep binnen de samenwerkingsstructuur zorg en welzijn Haarlemmermeer;</text:p>
                    </text:list-item>
                    <text:list-item text:style-override="id1-3-2-2-1-8-2-3-2">
                      <text:number>b.</text:number>
                      <text:p text:style-name="al">de ontvanger van een subsidie is verplicht medewerking te verlenen aan de monitoring van het Ministerie van VWS.</text:p>
                    </text:list-item>
                  </text:list>
                </text:list-item>
                <text:list-item text:style-override="id1-3-2-2-1-8-3">
                  <text:number>2.</text:number>
                  <text:p text:style-name="al">Subsidie voor activiteiten die zich richten op ouderen, jongeren en of inwoners in een kwetsbare situatie, vinden plaats in een voor iedereen openbaar accommodatie in de wijk of kern, zoals dorpshuizen, wijk- en jongerencentra en sport- en cultuurlocatie.</text:p>
                </text:list-item>
                <text:list-item text:style-override="id1-3-2-2-1-8-4">
                  <text:number>3.</text:number>
                  <text:p text:style-name="al">Het college kan in de verleningsbeschikking aanvullende verplichtingen opleggen.</text:p>
                </text:list-item>
              </text:list>
            </text:section>
            <text:section text:name="artikel_id1-3-2-2-1-9" text:style-name="artikel">
              <text:p text:style-name="artikel_kop_titel"><text:span text:style-name="artikel_kop_label">Artikel</text:span> <text:span text:style-name="artikel_kop_nr">1:8</text:span> Wijze van verantwoorden </text:p>
              <text:list text:style-name="id1-3-2-2-1-9-2">
                <text:list-item text:style-override="id1-3-2-2-1-9-2">
                  <text:number>1.</text:number>
                  <text:p text:style-name="al">In aanvulling op de artikelen 21 tot en met 23 van de Asv bevat de aanvraag tot vaststelling tevens: </text:p>
                  <text:list text:style-name="id1-3-2-2-1-9-2-3">
                    <text:list-item text:style-override="id1-3-2-2-1-9-2-3-1">
                      <text:number>a.</text:number>
                      <text:p text:style-name="al">een inhoudelijk verslag, waarin is beschreven: </text:p>
                      <text:list text:style-name="id1-3-2-2-1-9-2-3-1-3">
                        <text:list-item text:style-override="id1-3-2-2-1-9-2-3-1-3-1">
                          <text:number>-</text:number>
                          <text:p text:style-name="al">het uniek aantal bereikte inwoners per activiteit; </text:p>
                        </text:list-item>
                        <text:list-item text:style-override="id1-3-2-2-1-9-2-3-1-3-2">
                          <text:number>-</text:number>
                          <text:p text:style-name="al">de bereikte doelgroep per activiteit.</text:p>
                        </text:list-item>
                      </text:list>
                    </text:list-item>
                  </text:list>
                </text:list-item>
              </text:list>
            </text:section>
            <text:section text:name="artikel_id1-3-2-2-1-10" text:style-name="artikel">
              <text:p text:style-name="artikel_kop_titel"><text:span text:style-name="artikel_kop_label">Artikel</text:span> <text:span text:style-name="artikel_kop_nr">1:9</text:span> Weigeringsgronden</text:p>
              <text:p text:style-name="al">Onverminderd de artikelen 4: 25, tweede lid en 4:35 van de Awb en artikel 12 van de Asv weigert het college een subsidie als: </text:p>
              <text:list text:style-name="id1-3-2-2-1-10-3">
                <text:list-item text:style-override="id1-3-2-2-1-10-3-1">
                  <text:number>a.</text:number>
                  <text:p text:style-name="al">de aanvraag wordt gedaan voor activiteiten die naar het oordeel van het college reeds in voldoende mate uitgevoerd worden door anderen;</text:p>
                </text:list-item>
                <text:list-item text:style-override="id1-3-2-2-1-10-3-2">
                  <text:number>b.</text:number>
                  <text:p text:style-name="al">het subsidieplafond bereikt is.</text:p>
                </text:list-item>
              </text:list>
            </text:section>
            <text:p text:style-name="hoofdstuk_bottom"/>
          </text:section>
          <text:section text:name="hoofdstuk_id1-3-2-2-2" text:style-name="hoofdstuk">
            <text:p text:style-name="hoofdstuk_kop"><text:span text:style-name="label">Hoofdstuk</text:span> <text:span text:style-name="nr">2</text:span> Eén tegen eenzaamheid</text:p>
            <text:section text:name="artikel_id1-3-2-2-2-2" text:style-name="artikel">
              <text:p text:style-name="artikel_kop_titel"><text:span text:style-name="artikel_kop_label">Artikel</text:span> <text:span text:style-name="artikel_kop_nr">2:1</text:span> Doel </text:p>
              <text:p text:style-name="al">Het doel van dit hoofdstuk is het bevorderen van informele sociale netwerken en interacties om gevoelens van eenzaamheid onder inwoners van Haarlemmermeer terug te dringen. </text:p>
            </text:section>
            <text:section text:name="artikel_id1-3-2-2-2-3" text:style-name="artikel">
              <text:p text:style-name="artikel_kop_titel"><text:span text:style-name="artikel_kop_label">Artikel</text:span> <text:span text:style-name="artikel_kop_nr">2:2</text:span> Activiteiten</text:p>
              <text:p text:style-name="al">Subsidie wordt uitsluitend verstrekt voorde volgende activiteiten: </text:p>
              <text:list text:style-name="id1-3-2-2-2-3-3">
                <text:list-item text:style-override="id1-3-2-2-2-3-3-1">
                  <text:number>a.</text:number>
                  <text:p text:style-name="al">het vergroten van de bewustwording van eenzaamheid in de samenleving; </text:p>
                </text:list-item>
                <text:list-item text:style-override="id1-3-2-2-2-3-3-2">
                  <text:number>b.</text:number>
                  <text:p text:style-name="al">het verkrijgen van inzicht in de behoeften van de risicogroepen van het landelijk actieprogramma Eén tegen eenzaamheid; </text:p>
                </text:list-item>
                <text:list-item text:style-override="id1-3-2-2-2-3-3-3">
                  <text:number>c.</text:number>
                  <text:p text:style-name="al">het voorzien in de behoeften van de doelgroep van het landelijk actieprogramma Eén tegen eenzaamheid; </text:p>
                </text:list-item>
                <text:list-item text:style-override="id1-3-2-2-2-3-3-4">
                  <text:number>d.</text:number>
                  <text:p text:style-name="al">interventies die zijn gericht tegen eenzaamheid zoals gedefinieerd in het landelijke actieprogramma Eén tegen eenzaamheid gebaseerd op wetenschappelijke kennis over wat werkt.</text:p>
                </text:list-item>
              </text:list>
            </text:section>
            <text:section text:name="artikel_id1-3-2-2-2-4" text:style-name="artikel">
              <text:p text:style-name="artikel_kop_titel"><text:span text:style-name="artikel_kop_label">Artikel</text:span> <text:span text:style-name="artikel_kop_nr">2:3</text:span> Subsidieplafond</text:p>
              <text:list text:style-name="id1-3-2-2-2-4-2">
                <text:list-item text:style-override="id1-3-2-2-2-4-2">
                  <text:number>1.</text:number>
                  <text:p text:style-name="al">Voor subsidieverlening op grond van artikel 2:2 geldt een subsidieplafond van € 62.410 voor het kalenderjaar 2025.</text:p>
                </text:list-item>
                <text:list-item text:style-override="id1-3-2-2-2-4-3">
                  <text:number>2.</text:number>
                  <text:p text:style-name="al">Het college kan het subsidieplafond verlagen conform artikel 5 van de Asv.</text:p>
                </text:list-item>
                <text:list-item text:style-override="id1-3-2-2-2-4-4">
                  <text:number>3.</text:number>
                  <text:p text:style-name="al">Het college kan de hoogte van het subsidieplafond jaarlijks bij afzonderlijk besluit wijzigen.</text:p>
                </text:list-item>
              </text:list>
            </text:section>
            <text:section text:name="artikel_id1-3-2-2-2-5" text:style-name="artikel">
              <text:p text:style-name="artikel_kop_titel"><text:span text:style-name="artikel_kop_label">Artikel</text:span> <text:span text:style-name="artikel_kop_nr">2:4</text:span> Wijze van verdeling</text:p>
              <text:list text:style-name="id1-3-2-2-2-5-2">
                <text:list-item text:style-override="id1-3-2-2-2-5-2">
                  <text:number>1.</text:number>
                  <text:p text:style-name="al">Subsidie wordt verdeeld op volgorde van binnenkomst van de subsidieaanvragen, waarbij de datum waarop de aanvraag volledig is, geldt als datum van binnenkomst. </text:p>
                </text:list-item>
                <text:list-item text:style-override="id1-3-2-2-2-5-3">
                  <text:number>2.</text:number>
                  <text:p text:style-name="al">Indien het college op de dag dat het subsidieplafond wordt bereikt, meer dan één aanvraag ontvangt, stelt het college de onderlinge rangschikking van die aanvragen vast aan de hand van het aangevraagde subsidiebedrag waarbij het tijdstip van ontvangt van de aanvraag voor gaat. </text:p>
                </text:list-item>
              </text:list>
            </text:section>
            <text:p text:style-name="hoofdstuk_bottom"/>
          </text:section>
          <text:section text:name="hoofdstuk_id1-3-2-2-3" text:style-name="hoofdstuk">
            <text:p text:style-name="hoofdstuk_kop"><text:span text:style-name="label">Hoofdstuk</text:span> <text:span text:style-name="nr">3</text:span> Mantelzorg</text:p>
            <text:section text:name="artikel_id1-3-2-2-3-2" text:style-name="artikel">
              <text:p text:style-name="artikel_kop_titel"><text:span text:style-name="artikel_kop_label">Artikel</text:span> <text:span text:style-name="artikel_kop_nr">3:1</text:span> Doel </text:p>
              <text:p text:style-name="al">Het doel van dit hoofdstuk is het bevorderen van mantelzorg en de ondersteuning van mantelzorgers in Haarlemmermeer. </text:p>
            </text:section>
            <text:section text:name="artikel_id1-3-2-2-3-3" text:style-name="artikel">
              <text:p text:style-name="artikel_kop_titel"><text:span text:style-name="artikel_kop_label">Artikel</text:span> <text:span text:style-name="artikel_kop_nr">3:2</text:span> Activiteiten</text:p>
              <text:p text:style-name="al">Subsidie wordt uitsluitend verstrekt voor de volgende activiteiten: </text:p>
              <text:list text:style-name="id1-3-2-2-3-3-3">
                <text:list-item text:style-override="id1-3-2-2-3-3-3-1">
                  <text:number>a.</text:number>
                  <text:p text:style-name="al">extra ondersteuning van mantelzorgers en zorgvrijwilligers bij het uitvoeren van hun zorgtaken;</text:p>
                </text:list-item>
                <text:list-item text:style-override="id1-3-2-2-3-3-3-2">
                  <text:number>b.</text:number>
                  <text:p text:style-name="al">versterking en doorontwikkeling van het respijtzorgaanbod in samenspraak met de mantelzorgers zodat het respijtzorgaanbod beter aansluit op de vraag en behoefte van de mantelzorgers;</text:p>
                </text:list-item>
                <text:list-item text:style-override="id1-3-2-2-3-3-3-3">
                  <text:number>c.</text:number>
                  <text:p text:style-name="al">toename van het aantal mensen dat zich inzet als mantelzorger of zorgvrijwilliger.</text:p>
                </text:list-item>
              </text:list>
            </text:section>
            <text:section text:name="artikel_id1-3-2-2-3-4" text:style-name="artikel">
              <text:p text:style-name="artikel_kop_titel"><text:span text:style-name="artikel_kop_label">Artikel</text:span> <text:span text:style-name="artikel_kop_nr">3:3</text:span> Subsidieplafond</text:p>
              <text:list text:style-name="id1-3-2-2-3-4-2">
                <text:list-item text:style-override="id1-3-2-2-3-4-2">
                  <text:number>1.</text:number>
                  <text:p text:style-name="al">Voor subsidieverlening op grond van artikel 3:2 geldt een subsidieplafond van € 78.012 voor het kalenderjaar 2025.</text:p>
                </text:list-item>
                <text:list-item text:style-override="id1-3-2-2-3-4-3">
                  <text:number>2.</text:number>
                  <text:p text:style-name="al">Het college kan het subsidieplafond verlagen conform artikel 5 van de Asv.</text:p>
                </text:list-item>
                <text:list-item text:style-override="id1-3-2-2-3-4-4">
                  <text:number>3.</text:number>
                  <text:p text:style-name="al">Het college kan de hoogte van het subsidieplafond jaarlijks bij afzonderlijk besluit wijzigen.</text:p>
                </text:list-item>
              </text:list>
            </text:section>
            <text:section text:name="artikel_id1-3-2-2-3-5" text:style-name="artikel">
              <text:p text:style-name="artikel_kop_titel"><text:span text:style-name="artikel_kop_label">Artikel</text:span> <text:span text:style-name="artikel_kop_nr">3:4</text:span> Wijze van verdeling</text:p>
              <text:list text:style-name="id1-3-2-2-3-5-2">
                <text:list-item text:style-override="id1-3-2-2-3-5-2">
                  <text:number>1.</text:number>
                  <text:p text:style-name="al">Subsidie wordt verdeeld op volgorde van binnenkomst van de subsidieaanvragen, waarbij de datum waarop de aanvraag volledig is, geldt als datum van binnenkomst. </text:p>
                </text:list-item>
                <text:list-item text:style-override="id1-3-2-2-3-5-3">
                  <text:number>2.</text:number>
                  <text:p text:style-name="al">Indien het college op de dag dat het subsidieplafond wordt bereikt, meer dan één aanvraag ontvangt, stelt het college de onderlinge rangschikking van die aanvragen vast aan de hand van het aangevraagde subsidiebedrag waarbij het tijdstip van ontvangt van de aanvraag voor gaat. </text:p>
                </text:list-item>
              </text:list>
            </text:section>
            <text:p text:style-name="hoofdstuk_bottom"/>
          </text:section>
          <text:section text:name="hoofdstuk_id1-3-2-2-4" text:style-name="hoofdstuk">
            <text:p text:style-name="hoofdstuk_kop"><text:span text:style-name="label">Hoofdstuk</text:span> <text:span text:style-name="nr">4</text:span> Versterken sociale basis</text:p>
            <text:section text:name="artikel_id1-3-2-2-4-2" text:style-name="artikel">
              <text:p text:style-name="artikel_kop_titel"><text:span text:style-name="artikel_kop_label">Artikel</text:span> <text:span text:style-name="artikel_kop_nr">4:1</text:span> Doel</text:p>
              <text:p text:style-name="al">Het doel van dit hoofdstuk is een breed en laagdrempelig aanbod van activiteiten en ondersteuning gericht op</text:p>
              <text:list text:style-name="id1-3-2-2-4-2-3">
                <text:list-item text:style-override="id1-3-2-2-4-2-3-1">
                  <text:number>-</text:number>
                  <text:p text:style-name="al">een toename van het gemeenschapsgevoel (samenkracht) of gevoel van saamhorigheid onder inwoners;</text:p>
                </text:list-item>
                <text:list-item text:style-override="id1-3-2-2-4-2-3-2">
                  <text:number>-</text:number>
                  <text:p text:style-name="al">een toename van bereidheid om elkaar te helpen onder inwoners;</text:p>
                </text:list-item>
                <text:list-item text:style-override="id1-3-2-2-4-2-3-3">
                  <text:number>-</text:number>
                  <text:p text:style-name="al">een toename van zelfregie onder inwoners;</text:p>
                </text:list-item>
                <text:list-item text:style-override="id1-3-2-2-4-2-3-4">
                  <text:number>-</text:number>
                  <text:p text:style-name="al">het beter in staat zichzelf te ontplooien of hun talenten te ontwikkelen van inwoners.</text:p>
                </text:list-item>
              </text:list>
            </text:section>
            <text:section text:name="artikel_id1-3-2-2-4-3" text:style-name="artikel">
              <text:p text:style-name="artikel_kop_titel"><text:span text:style-name="artikel_kop_label">Artikel</text:span> <text:span text:style-name="artikel_kop_nr">4:2</text:span> Activiteiten</text:p>
              <text:p text:style-name="al">Subsidie wordt uitsluitend verstrekt voor: </text:p>
              <text:list text:style-name="id1-3-2-2-4-3-3">
                <text:list-item text:style-override="id1-3-2-2-4-3-3-1">
                  <text:number>a.</text:number>
                  <text:p text:style-name="al">activiteiten en ondersteuningsvormen die bijdragen aan het verbeteren van de mogelijkheden voor inwoners om elkaar (laagdrempelig) te ontmoeten; </text:p>
                </text:list-item>
                <text:list-item text:style-override="id1-3-2-2-4-3-3-2">
                  <text:number>b.</text:number>
                  <text:p text:style-name="al">activiteiten en ondersteuningsvormen die bijdragen aan bereidheid en mogelijkheden van inwoners om elkaar te helpen;</text:p>
                </text:list-item>
                <text:list-item text:style-override="id1-3-2-2-4-3-3-3">
                  <text:number>c.</text:number>
                  <text:p text:style-name="al">activiteiten en ondersteuningsvormen die bijdragen aan de zelfredzaamheid onder inwoners;</text:p>
                </text:list-item>
                <text:list-item text:style-override="id1-3-2-2-4-3-3-4">
                  <text:number>d.</text:number>
                  <text:p text:style-name="al">activiteiten die bijdragen aan het verbeteren van de mogelijkheden voor inwoners om zich te ontplooien of hun talenten te ontwikkelen.</text:p>
                </text:list-item>
              </text:list>
            </text:section>
            <text:section text:name="artikel_id1-3-2-2-4-4" text:style-name="artikel">
              <text:p text:style-name="artikel_kop_titel"><text:span text:style-name="artikel_kop_label">Artikel</text:span> <text:span text:style-name="artikel_kop_nr">4:4</text:span> Subsidieplafond</text:p>
              <text:list text:style-name="id1-3-2-2-4-4-2">
                <text:list-item text:style-override="id1-3-2-2-4-4-2">
                  <text:number>1.</text:number>
                  <text:p text:style-name="al">Voor subsidieverlening op grond van artikel 4:2 geldt een subsidieplafond van € 268.844 voor het kalenderjaar 2025.</text:p>
                </text:list-item>
                <text:list-item text:style-override="id1-3-2-2-4-4-3">
                  <text:number>2.</text:number>
                  <text:p text:style-name="al">Het college kan het subsidieplafond verlagen conform artikel 5 van de Asv.</text:p>
                </text:list-item>
                <text:list-item text:style-override="id1-3-2-2-4-4-4">
                  <text:number>3.</text:number>
                  <text:p text:style-name="al">Het college kan de hoogte van het subsidieplafond jaarlijks bij afzonderlijk besluit wijzigen.</text:p>
                </text:list-item>
              </text:list>
            </text:section>
            <text:section text:name="artikel_id1-3-2-2-4-5" text:style-name="artikel">
              <text:p text:style-name="artikel_kop_titel"><text:span text:style-name="artikel_kop_label">Artikel</text:span> <text:span text:style-name="artikel_kop_nr">4:5</text:span> Wijze van verdeling</text:p>
              <text:list text:style-name="id1-3-2-2-4-5-2">
                <text:list-item text:style-override="id1-3-2-2-4-5-2">
                  <text:number>1.</text:number>
                  <text:p text:style-name="al">Subsidie wordt verdeeld op volgorde van binnenkomst van de subsidieaanvragen, waarbij de datum waarop de aanvraag volledig is, geldt als datum van binnenkomst. </text:p>
                </text:list-item>
                <text:list-item text:style-override="id1-3-2-2-4-5-3">
                  <text:number>2.</text:number>
                  <text:p text:style-name="al">Indien het college op de dag dat het subsidieplafond wordt bereikt, meer dan één aanvraag ontvangt, stelt het college de onderlinge rangschikking van die aanvragen vast aan de hand van het aangevraagde subsidiebedrag waarbij het tijdstip van ontvangt van de aanvraag voor gaat. </text:p>
                </text:list-item>
              </text:list>
            </text:section>
            <text:p text:style-name="hoofdstuk_bottom"/>
          </text:section>
          <text:section text:name="hoofdstuk_id1-3-2-2-5" text:style-name="hoofdstuk">
            <text:p text:style-name="hoofdstuk_kop"><text:span text:style-name="label">Hoofdstuk</text:span> <text:span text:style-name="nr">5</text:span> Terugdringen gezondheidsachterstanden</text:p>
            <text:section text:name="artikel_id1-3-2-2-5-2" text:style-name="artikel">
              <text:p text:style-name="artikel_kop_titel"><text:span text:style-name="artikel_kop_label">Artikel</text:span> <text:span text:style-name="artikel_kop_nr">5:1</text:span> Doel </text:p>
              <text:p text:style-name="al">Het doel van dit hoofdstuk is het terugdringen van gezondheidsachterstanden in de wijken van Haarlemmermeer waar bovengemiddeld veel personen met een gezondheidsachterstand woonachtig zijn. </text:p>
            </text:section>
            <text:section text:name="artikel_id1-3-2-2-5-3" text:style-name="artikel">
              <text:p text:style-name="artikel_kop_titel"><text:span text:style-name="artikel_kop_label">Artikel</text:span> <text:span text:style-name="artikel_kop_nr">5:2</text:span> Activiteiten</text:p>
              <text:p text:style-name="al">Subsidie wordt uitsluitend verstrekt voor activiteiten die: </text:p>
              <text:list text:style-name="id1-3-2-2-5-3-3">
                <text:list-item text:style-override="id1-3-2-2-5-3-3-1">
                  <text:number>a.</text:number>
                  <text:p text:style-name="al">een onderdeel te zijn van of passen binnen een samenhangende, integrale aanpak die voorziet in de behoeften van de wijk; </text:p>
                </text:list-item>
                <text:list-item text:style-override="id1-3-2-2-5-3-3-2">
                  <text:number>b.</text:number>
                  <text:p text:style-name="al">zich richten op doelgroepen met de grootste gezondheidsachterstanden (bijvoorbeeld laaggeletterden, migranten, inwoners met een lage SES);</text:p>
                </text:list-item>
                <text:list-item text:style-override="id1-3-2-2-5-3-3-3">
                  <text:number>c.</text:number>
                  <text:p text:style-name="al">ingrijpen op de (sociale) determinanten van gezondheidsachterstanden. </text:p>
                </text:list-item>
              </text:list>
            </text:section>
            <text:section text:name="artikel_id1-3-2-2-5-4" text:style-name="artikel">
              <text:p text:style-name="artikel_kop_titel"><text:span text:style-name="artikel_kop_label">Artikel</text:span> <text:span text:style-name="artikel_kop_nr">5:3</text:span> Subsidieplafond</text:p>
              <text:list text:style-name="id1-3-2-2-5-4-2">
                <text:list-item text:style-override="id1-3-2-2-5-4-2">
                  <text:number>1.</text:number>
                  <text:p text:style-name="al">Voor subsidieverlening op grond van artikel 5:2 geldt een subsidieplafond van € 156.025 voor het kalenderjaar 2025. </text:p>
                </text:list-item>
                <text:list-item text:style-override="id1-3-2-2-5-4-3">
                  <text:number>2.</text:number>
                  <text:p text:style-name="al">Het college kan het subsidieplafond verlagen conform artikel 5 van de Asv.</text:p>
                </text:list-item>
                <text:list-item text:style-override="id1-3-2-2-5-4-4">
                  <text:number>3.</text:number>
                  <text:p text:style-name="al">Het college kan de hoogte van het subsidieplafond jaarlijks bij afzonderlijk besluit wijzigen.</text:p>
                </text:list-item>
              </text:list>
            </text:section>
            <text:section text:name="artikel_id1-3-2-2-5-5" text:style-name="artikel">
              <text:p text:style-name="artikel_kop_titel"><text:span text:style-name="artikel_kop_label">Artikel</text:span> <text:span text:style-name="artikel_kop_nr">5:4</text:span> Wijze van verdeling</text:p>
              <text:list text:style-name="id1-3-2-2-5-5-2">
                <text:list-item text:style-override="id1-3-2-2-5-5-2">
                  <text:number>1.</text:number>
                  <text:p text:style-name="al">Subsidie wordt verdeeld op volgorde van binnenkomst van de subsidieaanvragen, waarbij de datum waarop de aanvraag volledig is, geldt als datum van binnenkomst. </text:p>
                </text:list-item>
                <text:list-item text:style-override="id1-3-2-2-5-5-3">
                  <text:number>2.</text:number>
                  <text:p text:style-name="al">Indien het college op de dag dat het subsidieplafond wordt bereikt, meer dan één aanvraag ontvangt, stelt het college de onderlinge rangschikking van die aanvragen vast aan de hand van het aangevraagde subsidiebedrag waarbij het tijdstip van ontvangt van de aanvraag voor gaat. </text:p>
                </text:list-item>
              </text:list>
            </text:section>
            <text:p text:style-name="hoofdstuk_bottom"/>
          </text:section>
          <text:section text:name="hoofdstuk_id1-3-2-2-6" text:style-name="hoofdstuk">
            <text:p text:style-name="hoofdstuk_kop"><text:span text:style-name="label">Hoofdstuk</text:span> <text:span text:style-name="nr">6</text:span> Valpreventie </text:p>
            <text:section text:name="artikel_id1-3-2-2-6-2" text:style-name="artikel">
              <text:p text:style-name="artikel_kop_titel"><text:span text:style-name="artikel_kop_label">Artikel</text:span> <text:span text:style-name="artikel_kop_nr">6:1</text:span> Doel </text:p>
              <text:p text:style-name="al">Het doel dit hoofdstuk is het stimuleren van activiteiten die een bijdrage leveren aan de ketenaanpak valpreventie zoals benoemd in het GALA. </text:p>
            </text:section>
            <text:section text:name="artikel_id1-3-2-2-6-3" text:style-name="artikel">
              <text:p text:style-name="artikel_kop_titel"><text:span text:style-name="artikel_kop_label">Artikel</text:span> <text:span text:style-name="artikel_kop_nr">6:2</text:span> Activiteiten</text:p>
              <text:p text:style-name="al">Subsidie wordt uitsluitend verstrekt voor: </text:p>
              <text:list text:style-name="id1-3-2-2-6-3-3">
                <text:list-item text:style-override="id1-3-2-2-6-3-3-1">
                  <text:number>a.</text:number>
                  <text:p text:style-name="al">het bereiken van ouderen en het vaststellen van het valrisico van deze groep; </text:p>
                </text:list-item>
                <text:list-item text:style-override="id1-3-2-2-6-3-3-2">
                  <text:number>b.</text:number>
                  <text:p text:style-name="al">het equiperen en voorlichten van mantelzorgers bij het opsporen en ondersteunen van ouderen met een verhoogd valrisico; </text:p>
                </text:list-item>
                <text:list-item text:style-override="id1-3-2-2-6-3-3-3">
                  <text:number>c.</text:number>
                  <text:p text:style-name="al">het aanbieden van erkende valpreventieve beweeginterventies; </text:p>
                </text:list-item>
                <text:list-item text:style-override="id1-3-2-2-6-3-3-4">
                  <text:number>d.</text:number>
                  <text:p text:style-name="al">het coördineren van een wijkgerichte ketenaanpak; </text:p>
                </text:list-item>
                <text:list-item text:style-override="id1-3-2-2-6-3-3-5">
                  <text:number>e.</text:number>
                  <text:p text:style-name="al">het aanbieden van passend beweegaanbod voor ouderen;</text:p>
                </text:list-item>
                <text:list-item text:style-override="id1-3-2-2-6-3-3-6">
                  <text:number>f.</text:number>
                  <text:p text:style-name="al">activiteiten die gericht zijn op de onderdelen van ketenaanpak valpreventie die thuishoren in het sociaal domein; </text:p>
                </text:list-item>
                <text:list-item text:style-override="id1-3-2-2-6-3-3-7">
                  <text:number>g.</text:number>
                  <text:p text:style-name="al">valpreventie beweeginterventies dienen uitgevoerd te worden door iemand die daartoe gecertifieerd (bevoegd) is. </text:p>
                </text:list-item>
              </text:list>
            </text:section>
            <text:section text:name="artikel_id1-3-2-2-6-4" text:style-name="artikel">
              <text:p text:style-name="artikel_kop_titel"><text:span text:style-name="artikel_kop_label">Artikel</text:span> <text:span text:style-name="artikel_kop_nr">6:3</text:span> Subsidieplafond</text:p>
              <text:list text:style-name="id1-3-2-2-6-4-2">
                <text:list-item text:style-override="id1-3-2-2-6-4-2">
                  <text:number>1.</text:number>
                  <text:p text:style-name="al">Voor subsidieverlening op grond van artikel 6:2 geldt een subsidieplafond van € 370.559 voor het kalenderjaar 2025.</text:p>
                </text:list-item>
                <text:list-item text:style-override="id1-3-2-2-6-4-3">
                  <text:number>2.</text:number>
                  <text:p text:style-name="al">Het college kan het subsidieplafond verlagen conform artikel 5 van de Asv.</text:p>
                </text:list-item>
                <text:list-item text:style-override="id1-3-2-2-6-4-4">
                  <text:number>3.</text:number>
                  <text:p text:style-name="al">Het college kan de hoogte van het subsidieplafond jaarlijks bij afzonderlijk besluit wijzigen.</text:p>
                </text:list-item>
              </text:list>
            </text:section>
            <text:section text:name="artikel_id1-3-2-2-6-5" text:style-name="artikel">
              <text:p text:style-name="artikel_kop_titel"><text:span text:style-name="artikel_kop_label">Artikel</text:span> <text:span text:style-name="artikel_kop_nr">6:4</text:span> Wijze van verdeling</text:p>
              <text:list text:style-name="id1-3-2-2-6-5-2">
                <text:list-item text:style-override="id1-3-2-2-6-5-2">
                  <text:number>1.</text:number>
                  <text:p text:style-name="al">Subsidie wordt verdeeld op volgorde van binnenkomst van de subsidieaanvragen, waarbij de datum waarop de aanvraag volledig is, geldt als datum van binnenkomst. </text:p>
                </text:list-item>
                <text:list-item text:style-override="id1-3-2-2-6-5-3">
                  <text:number>2.</text:number>
                  <text:p text:style-name="al">Indien het college op de dag dat het subsidieplafond wordt bereikt, meer dan één aanvraag ontvangt, stelt het college de onderlinge rangschikking van die aanvragen vast aan de hand van het aangevraagde subsidiebedrag waarbij het tijdstip van ontvangt van de aanvraag voor gaat. </text:p>
                </text:list-item>
              </text:list>
            </text:section>
            <text:p text:style-name="hoofdstuk_bottom"/>
          </text:section>
          <text:section text:name="hoofdstuk_id1-3-2-2-7" text:style-name="hoofdstuk">
            <text:p text:style-name="hoofdstuk_kop"><text:span text:style-name="label">Hoofdstuk</text:span> <text:span text:style-name="nr">7</text:span> Welzijn op recept</text:p>
            <text:section text:name="artikel_id1-3-2-2-7-2" text:style-name="artikel">
              <text:p text:style-name="artikel_kop_titel"><text:span text:style-name="artikel_kop_label">Artikel</text:span> <text:span text:style-name="artikel_kop_nr">7:1</text:span> Doel van subsidies in hoofdstuk 7</text:p>
              <text:p text:style-name="al">Het doel van dit hoofdstuk is het verhogen van het welbevinden van inwoners met psychosociale problematiek die door de huisarts worden doorverwezen naar de sociaal makelaar.</text:p>
            </text:section>
            <text:section text:name="artikel_id1-3-2-2-7-3" text:style-name="artikel">
              <text:p text:style-name="artikel_kop_titel"><text:span text:style-name="artikel_kop_label">Artikel</text:span> <text:span text:style-name="artikel_kop_nr">7:2</text:span> Activiteiten</text:p>
              <text:p text:style-name="al">Subsidie wordt uitsluitend verstrekt voor het door de sociaal makelaar in behandeling nemen en begeleiden van door de huisarts doorverwezen inwoners met psychosociale problemen, die passen in de ketenaanpak Welzijn op Recept. </text:p>
            </text:section>
            <text:section text:name="artikel_id1-3-2-2-7-4" text:style-name="artikel">
              <text:p text:style-name="artikel_kop_titel"><text:span text:style-name="artikel_kop_label">Artikel</text:span> <text:span text:style-name="artikel_kop_nr">7:3</text:span> Subsidieplafond</text:p>
              <text:list text:style-name="id1-3-2-2-7-4-2">
                <text:list-item text:style-override="id1-3-2-2-7-4-2">
                  <text:number>1.</text:number>
                  <text:p text:style-name="al">Voor subsidieverlening op grond van artikel 7:2 geldt een subsidieplafond van € 89.714 voor het kalenderjaar 2025.</text:p>
                </text:list-item>
                <text:list-item text:style-override="id1-3-2-2-7-4-3">
                  <text:number>2.</text:number>
                  <text:p text:style-name="al">Het college kan het subsidieplafond verlagen conform artikel 5 van de Asv.</text:p>
                </text:list-item>
                <text:list-item text:style-override="id1-3-2-2-7-4-4">
                  <text:number>3.</text:number>
                  <text:p text:style-name="al">Het college kan de hoogte van het subsidieplafond jaarlijks bij afzonderlijk besluit wijzigen.</text:p>
                </text:list-item>
              </text:list>
            </text:section>
            <text:section text:name="artikel_id1-3-2-2-7-5" text:style-name="artikel">
              <text:p text:style-name="artikel_kop_titel"><text:span text:style-name="artikel_kop_label">Artikel</text:span> <text:span text:style-name="artikel_kop_nr">7:4</text:span> Wijze van verdeling</text:p>
              <text:list text:style-name="id1-3-2-2-7-5-2">
                <text:list-item text:style-override="id1-3-2-2-7-5-2">
                  <text:number>1.</text:number>
                  <text:p text:style-name="al">Subsidie wordt verdeeld op volgorde van binnenkomst van de subsidieaanvragen, waarbij de datum waarop de aanvraag volledig is, geldt als datum van binnenkomst. </text:p>
                </text:list-item>
                <text:list-item text:style-override="id1-3-2-2-7-5-3">
                  <text:number>2.</text:number>
                  <text:p text:style-name="al">Indien het college op de dag dat het subsidieplafond wordt bereikt, meer dan één aanvraag ontvangt, stelt het college de onderlinge rangschikking van die aanvragen vast aan de hand van het aangevraagde subsidiebedrag waarbij het tijdstip van ontvangt van de aanvraag voor gaat. </text:p>
                </text:list-item>
              </text:list>
            </text:section>
            <text:p text:style-name="hoofdstuk_bottom"/>
          </text:section>
          <text:section text:name="hoofdstuk_id1-3-2-2-8" text:style-name="hoofdstuk">
            <text:p text:style-name="hoofdstuk_kop"><text:span text:style-name="label">Hoofdstuk</text:span> <text:span text:style-name="nr">8</text:span> Mentale gezondheid</text:p>
            <text:section text:name="artikel_id1-3-2-2-8-2" text:style-name="artikel">
              <text:p text:style-name="artikel_kop_titel"><text:span text:style-name="artikel_kop_label">Artikel</text:span> <text:span text:style-name="artikel_kop_nr">8.1</text:span> Doel van de subsidie in hoofdstuk 8</text:p>
              <text:p text:style-name="al">Het doel van dit hoofdstuk is om de mentale gezondheid van inwoners te versterken, ervoor te zorgen dat iedereen mee kan blijven doen en de maatschappelijke kosten en sociale impact van mentale gezondheidsklachten te verminderen.</text:p>
            </text:section>
            <text:section text:name="artikel_id1-3-2-2-8-3" text:style-name="artikel">
              <text:p text:style-name="artikel_kop_titel"><text:span text:style-name="artikel_kop_label">Artikel</text:span> <text:span text:style-name="artikel_kop_nr">8.2</text:span> Activiteiten</text:p>
              <text:p text:style-name="al">Subsidie wordt uitsluitend verstrekt voor ondersteunende activiteiten waarmee:</text:p>
              <text:list text:style-name="id1-3-2-2-8-3-3">
                <text:list-item text:style-override="id1-3-2-2-8-3-3-1">
                  <text:number>a.</text:number>
                  <text:p text:style-name="al">het voor inwoners gebruikelijker is om te praten over hun mentale gezondheid; </text:p>
                </text:list-item>
                <text:list-item text:style-override="id1-3-2-2-8-3-3-2">
                  <text:number>b.</text:number>
                  <text:p text:style-name="al">inwoners beter weten waar ze binnen de gemeente laagdrempelige ondersteuning kunnen vinden; </text:p>
                </text:list-item>
                <text:list-item text:style-override="id1-3-2-2-8-3-3-3">
                  <text:number>c.</text:number>
                  <text:p text:style-name="al">inwoners weten welke handvatten er zijn om met hun mentale gezondheid aan de slag te gaan; </text:p>
                </text:list-item>
                <text:list-item text:style-override="id1-3-2-2-8-3-3-4">
                  <text:number>d.</text:number>
                  <text:p text:style-name="al">inwoners laagdrempelige ondersteuning en hulp kunnen krijgen gericht op verbeteren mentale gezondheid of; </text:p>
                </text:list-item>
                <text:list-item text:style-override="id1-3-2-2-8-3-3-5">
                  <text:number>e.</text:number>
                  <text:p text:style-name="al">er kansrijke en of effectieve interventies (uit loketgezondleven.nl) voor mentale gezondheidsbevordering beschikbaar zijn of; </text:p>
                </text:list-item>
                <text:list-item text:style-override="id1-3-2-2-8-3-3-6">
                  <text:number>f.</text:number>
                  <text:p text:style-name="al">de mentale gezondheid van inwoners met psychische klachten wordt versterkt.</text:p>
                </text:list-item>
              </text:list>
            </text:section>
            <text:section text:name="artikel_id1-3-2-2-8-4" text:style-name="artikel">
              <text:p text:style-name="artikel_kop_titel"><text:span text:style-name="artikel_kop_label">Artikel</text:span> <text:span text:style-name="artikel_kop_nr">8:3</text:span> Subsidieplafond</text:p>
              <text:list text:style-name="id1-3-2-2-8-4-2">
                <text:list-item text:style-override="id1-3-2-2-8-4-2">
                  <text:number>1.</text:number>
                  <text:p text:style-name="al">Voor subsidieverlening op grond van artikel 8:2 geldt een subsidieplafond van € 39.006 voor het kalenderjaar 2025. </text:p>
                </text:list-item>
                <text:list-item text:style-override="id1-3-2-2-8-4-3">
                  <text:number>2.</text:number>
                  <text:p text:style-name="al">Het college kan het subsidieplafond verlagen conform artikel 5 van de Asv.</text:p>
                </text:list-item>
                <text:list-item text:style-override="id1-3-2-2-8-4-4">
                  <text:number>3.</text:number>
                  <text:p text:style-name="al">Het college kan de hoogte van het subsidieplafond jaarlijks bij afzonderlijk besluit wijzigen.</text:p>
                </text:list-item>
              </text:list>
            </text:section>
            <text:section text:name="artikel_id1-3-2-2-8-5" text:style-name="artikel">
              <text:p text:style-name="artikel_kop_titel"><text:span text:style-name="artikel_kop_label">Artikel</text:span> <text:span text:style-name="artikel_kop_nr">8:4</text:span> Wijze van verdeling</text:p>
              <text:list text:style-name="id1-3-2-2-8-5-2">
                <text:list-item text:style-override="id1-3-2-2-8-5-2">
                  <text:number>1.</text:number>
                  <text:p text:style-name="al">Subsidie wordt verdeeld op volgorde van binnenkomst van de subsidieaanvragen, waarbij de datum waarop de aanvraag volledig is, geldt als datum van binnenkomst. </text:p>
                </text:list-item>
                <text:list-item text:style-override="id1-3-2-2-8-5-3">
                  <text:number>2.</text:number>
                  <text:p text:style-name="al">Indien het college op de dag dat het subsidieplafond wordt bereikt, meer dan één aanvraag ontvangt, stelt het college de onderlinge rangschikking van die aanvragen vast aan de hand van het aangevraagde subsidiebedrag waarbij het tijdstip van ontvangt van de aanvraag voor gaat. </text:p>
                </text:list-item>
              </text:list>
            </text:section>
            <text:p text:style-name="hoofdstuk_bottom"/>
          </text:section>
          <text:section text:name="hoofdstuk_id1-3-2-2-9" text:style-name="hoofdstuk">
            <text:p text:style-name="hoofdstuk_kop"><text:span text:style-name="label">Hoofdstuk</text:span> <text:span text:style-name="nr">9</text:span> Slotbepalingen </text:p>
            <text:section text:name="artikel_id1-3-2-2-9-2" text:style-name="artikel">
              <text:p text:style-name="artikel_kop_titel"><text:span text:style-name="artikel_kop_label">Artikel</text:span> <text:span text:style-name="artikel_kop_nr">9:1</text:span> Inwerkingtreding</text:p>
              <text:p text:style-name="al">Deze regeling treedt in werking met ingang van 1 september 2024 en komt te vervallen op 31 december 2025.</text:p>
            </text:section>
            <text:section text:name="artikel_id1-3-2-2-9-3" text:style-name="artikel">
              <text:p text:style-name="artikel_kop_titel"><text:span text:style-name="artikel_kop_label">Artikel</text:span> <text:span text:style-name="artikel_kop_nr">9:2</text:span> Intrekking</text:p>
              <text:p text:style-name="al">De Subsidieregeling Gezond en Actief Leven Akkoord 2024 Haarlemmermeer wordt ingetrokken.</text:p>
            </text:section>
            <text:section text:name="artikel_id1-3-2-2-9-4" text:style-name="artikel">
              <text:p text:style-name="artikel_kop_titel"><text:span text:style-name="artikel_kop_label">Artikel</text:span> <text:span text:style-name="artikel_kop_nr">9:3</text:span> Overgangsrecht</text:p>
              <text:list text:style-name="id1-3-2-2-9-4-2">
                <text:list-item text:style-override="id1-3-2-2-9-4-2">
                  <text:number>1.</text:number>
                  <text:p text:style-name="al">De bepalingen van de Subsidieregeling Gezond en Actief Leven Akkoord 2024 Haarlemmermeer blijven van toepassing op subsidies die zijn aangevraagd op basis van de Subsidieregeling Gezond en Actief Leven Akkoord 2024 Haarlemmermeer en waarop nog niet onherroepelijk is beslist. </text:p>
                </text:list-item>
                <text:list-item text:style-override="id1-3-2-2-9-4-3">
                  <text:number>2.</text:number>
                  <text:p text:style-name="al">In afwijking van artikel 9.3 en overeenkomstig het bepaalde in het eerste lid kan in de periode van 1 september 2024 tot en met 31 december 2024 subsidie worden aangevraagd op basis van de Subsidieregeling Gezond en Actief Leven Akkoord 2024 Haarlemmermeer voor de activiteiten die in het jaar 2024 plaatsvinden. </text:p>
                </text:list-item>
              </text:list>
            </text:section>
            <text:section text:name="artikel_id1-3-2-2-9-5" text:style-name="artikel">
              <text:p text:style-name="artikel_kop_titel"><text:span text:style-name="artikel_kop_label">Artikel</text:span> <text:span text:style-name="artikel_kop_nr">9:4</text:span> Citeertitel</text:p>
              <text:p text:style-name="al">Deze subsidieregeling wordt aangehaald als: Subsidieregeling gezond en actief leven Haarlemmermeer 2025.</text:p>
            </text:section>
            <text:p text:style-name="hoofdstuk_bottom"/>
          </text:section>
        </text:section>
        <text:section text:name="regeling-sluiting_id1-3-2-3" text:style-name="regeling-sluiting">
          <text:section text:name="ondertekening_id1-3-2-3-1">
            <text:p><text:span text:style-name="functie">Haarlemmermeer, 9 juli 2024</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e secretaris </text:span></text:p>
            <text:p><text:span text:style-name="functie">Cees Vermeer </text:span></text:p>
          </text:section>
          <text:section text:name="ondertekening_id1-3-2-3-4">
            <text:p><text:span text:style-name="functie"/></text:p>
            <text:p><text:span text:style-name="functie">de burgemeester </text:span></text:p>
            <text:p><text:span text:style-name="functie">Marianne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9226</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226</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226</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lgemene subsidieverordening Haarlemmermeer 2024]|[https://lokaleregelgeving.overheid.nl/CVDR719758/1</meta:user-defined>
    <meta:user-defined meta:name="DCTERMS.alternative">Subsidieregeling gezond en actief leven Haarlemmermeer 2025</meta:user-defined>
    <dc:language>nl</dc:language>
    <meta:user-defined meta:name="OVERHEIDop.locatietype/OVERHEIDop.gebiedsmarkering">Gemeente</meta:user-defined>
    <meta:user-defined meta:name="DC.title">Subsidieregeling gezond en actief leven Haarlemmermeer 2025</meta:user-defined>
    <meta:user-defined meta:name="DCTERMS.W3CDTF/DCTERMS.available">2024-07-22</meta:user-defined>
    <meta:user-defined meta:name="DCTERMS.W3CDTF/OVERHEIDop.jaargang">2024</meta:user-defined>
    <meta:user-defined meta:name="OVERHEIDop.publicationIssue">319226</meta:user-defined>
    <meta:user-defined meta:name="OVERHEIDop.betreftRegeling">CVDR722994_1</meta:user-defined>
    <meta:user-defined meta:name="xs:date/OVERHEIDop.startdatum">2024-09-01</meta:user-defined>
    <meta:user-defined meta:name="xs:date/OVERHEIDop.einddatum">2025-12-31</meta:user-defined>
    <meta:user-defined meta:name="OVERHEIDop.GmbID/DC.identifier">gmb-2024-319226</meta:user-defined>
    <meta:user-defined meta:name="OVERHEIDop.versieInformatie"/>
  </office:meta>
</office:document-meta>
</file>