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(Zijstraat ong, perceel sectie Q, nummer 960, De Moer) aan  (LOO00) Q 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LOO00) Q 960,</text:span> het aanleggen van een in-uitrit (Zijstraat ong, perceel sectie Q, nummer 960, De Moer) (0809Z2401677 verzonden 18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92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1677</meta:user-defined>
    <dc:language>nl</dc:language>
    <meta:user-defined meta:name="OVERHEIDop.locatietype/OVERHEIDop.gebiedsmarkering">Perceel</meta:user-defined>
    <meta:user-defined meta:name="DC.title">Toestemming voor het aanleggen van een in-uitrit (Zijstraat ong, perceel sectie Q, nummer 960, De Moer) aan  (LOO00) Q 960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24</meta:user-defined>
    <meta:user-defined meta:name="OVERHEIDop.GmbID/DC.identifier">gmb-2024-319224</meta:user-defined>
    <meta:user-defined meta:name="OVERHEIDop.versieInformatie"/>
  </office:meta>
</office:document-meta>
</file>