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oeterwoudsesingel 50 - renovatie platdak en vernieuwing dakkapel, Zoeterwoudsesingel 50 2313EK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695384</text:p>
            <text:p text:style-name="common-al">
            <text:span text:style-name="nadrukvet">Ingekomen:</text:span> 12-06-2024</text:p>
            <text:p text:style-name="common-al">
            <text:span text:style-name="nadrukvet">Datum besluit:</text:span> 18-07-2024</text:p>
            <text:p text:style-name="common-al">
            <text:span text:style-name="nadrukvet">Locatie:</text:span> Zoeterwoudsesingel 50 2313EK Leiden</text:p>
            <text:p text:style-name="common-al">
            <text:span text:style-name="nadrukvet">Projectomschrijving:</text:span> Zoeterwoudsesingel 50 - renovatie platdak en vernieuwing dakkapel</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9538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19222</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222</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222</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695384</meta:user-defined>
    <meta:user-defined meta:name="DCTERMS.abstract">Zoeterwoudsesingel 50 - renovatie platdak en vernieuwing dakkap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Zoeterwoudsesingel 50 - renovatie platdak en vernieuwing dakkapel, Zoeterwoudsesingel 50 2313EK Leiden</meta:user-defined>
    <meta:user-defined meta:name="DCTERMS.W3CDTF/DCTERMS.available">2024-08-01</meta:user-defined>
    <meta:user-defined meta:name="DCTERMS.W3CDTF/OVERHEIDop.jaargang">2024</meta:user-defined>
    <meta:user-defined meta:name="OVERHEIDop.externeBijlage">LEIDEN_202406_GFO_ZAKEN_810904_Samenvatting|exb-2024-29104</meta:user-defined>
    <meta:user-defined meta:name="OVERHEIDop.publicationIssue">319222</meta:user-defined>
    <meta:user-defined meta:name="OVERHEIDop.GmbID/DC.identifier">gmb-2024-319222</meta:user-defined>
    <meta:user-defined meta:name="OVERHEIDop.versieInformatie"/>
  </office:meta>
</office:document-meta>
</file>