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Gooisepad, Lelystad Verzoeklocatie 20240618007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melding, Gooisepad, Lelystad Verzoeklocatie 2024061800787, Het slopen van een fiets/voetgangersbrug</text:span>
          </text:p>
            <text:p text:style-name="common-al">Er is op 18 juni 2024 een activiteit gemeld voor Het slopen van een fiets/voetgangersbrug, op Gooisepad, Lelystad Verzoeklocatie 2024061800787. De melding heeft dossiernummer 0995439265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wordt bij de gemeente aangevraagd om toestemming te krijgen om iets te bouwen, verbouwen, slopen of te gebruiken. Met dit bericht laat de gemeente u weten dat er misschien iets verandert in uw omgeving. Tegen een ontvangen melding bestaat geen mogelijkheid tot het indienen van bezwaar. Ontvangen meldingen liggen niet ter inzage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Deze mededeling is bedoeld om u te informeren. Tegen een ontvangen melding bestaat geen mogelijkheid tot het indienen van bezwaar.</text:p>
            <text:p text:style-name="common-al">
            
          </text:p>
            <text:p text:style-name="common-al">
            <text:span text:style-name="nadrukvet">Heeft u vragen vragen over de melding?</text:span>
          </text:p>
            <text:p text:style-name="last-al">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19221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221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221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995439265</meta:user-defined>
    <dc:language>nl</dc:language>
    <meta:user-defined meta:name="OVERHEIDop.locatietype/OVERHEIDop.gebiedsmarkering">Vlak</meta:user-defined>
    <meta:user-defined meta:name="DC.title">Ontvangen melding - Gooisepad, Lelystad Verzoeklocatie 2024061800787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9221</meta:user-defined>
    <meta:user-defined meta:name="OVERHEIDop.GmbID/DC.identifier">gmb-2024-319221</meta:user-defined>
    <meta:user-defined meta:name="OVERHEIDop.versieInformatie"/>
  </office:meta>
</office:document-meta>
</file>