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Oisterwijk op 28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Burgemeester van Beckhovenstraat, Burgemeester de Keijzerplein en het Juliana Bernhardplein Oisterwijk, is afgesloten voor alle verkeer behalve voetgangers: </text:p>
            <text:p text:style-name="common-al"/>
            <text:p text:style-name="common-al"/>
            <text:p text:style-name="common-al">• <text:span text:style-name="nadrukvet"> Burgemeester van Beckhovenstraat, Burgemeester de Keijzerplein en het Juliana Bernhardplein</text:span> in Oisterwijk </text:p>
            <text:p text:style-name="common-al">Op zaterdag 28 september 2024 van 10.00 uur tot zondag 29 september 2024 om 13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921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in Oisterwijk op 28 september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212</meta:user-defined>
    <meta:user-defined meta:name="OVERHEIDop.GmbID/DC.identifier">gmb-2024-319212</meta:user-defined>
    <meta:user-defined meta:name="OVERHEIDop.versieInformatie"/>
  </office:meta>
</office:document-meta>
</file>