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Zwolse Binnenweg 26, 7315 CB Apeldoorn (zie situatietekening), het kappen van een conifeer</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p text:style-name="common-al">Datum verzending: 18-07-2024</text:p>
            <text:p text:style-name="common-al"/>
            <text:p text:style-name="common-al">Zaaknummer:  02005084709</text:p>
            <text:p text:style-name="common-al">
            
          </text:p>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contact.</text:p>
            <text:p text:style-name="common-al">
            
          </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rechtspraak.nl/Organisatie-en-contact/Rechtsgebieden/Bestuursrecht/Procedures/paginas/voorlopig-voorziening.aspx" xlink:type="simple">www.rechtspraak.nl/Organisatie-en-contact/Rechtsgebieden/Bestuursrecht/Procedures/paginas/voorlopig-voorziening.aspx</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319207</text:span><text:line-break/><text:date style:data-style-name="dag" text:fixed="true" text:date-value="2024-07-22"/><text:line-break/><text:date style:data-style-name="jaar" text:fixed="true" text:date-value="2024-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9207</text:span><text:date style:data-style-name="nicedate" text:fixed="true" text:date-value="2024-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9207</text:span><text:date style:data-style-name="nicedate" text:fixed="true" text:date-value="2024-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3/xml/MC-DRP-OmgevingsvergunningAfhandeling-3Pas-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2005084709</meta:user-defined>
    <dc:language>nl</dc:language>
    <meta:user-defined meta:name="OVERHEIDop.locatietype/OVERHEIDop.gebiedsmarkering">Punt</meta:user-defined>
    <meta:user-defined meta:name="DC.title">Verleende omgevingsvergunning Zwolse Binnenweg 26, 7315 CB Apeldoorn (zie situatietekening), het kappen van een conifeer</meta:user-defined>
    <meta:user-defined meta:name="DCTERMS.W3CDTF/DCTERMS.available">2024-07-22</meta:user-defined>
    <meta:user-defined meta:name="DCTERMS.W3CDTF/OVERHEIDop.jaargang">2024</meta:user-defined>
    <meta:user-defined meta:name="OVERHEIDop.externeBijlage">situatietekening|exb-2024-29103</meta:user-defined>
    <meta:user-defined meta:name="OVERHEIDop.publicationIssue">319207</meta:user-defined>
    <meta:user-defined meta:name="OVERHEIDop.GmbID/DC.identifier">gmb-2024-319207</meta:user-defined>
    <meta:user-defined meta:name="OVERHEIDop.versieInformatie"/>
  </office:meta>
</office:document-meta>
</file>