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2 onder 1 kap woning op de locatie Salvia 4 te Dordrecht zaaknummer Z-23-4367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2 onder 1 kap woning op de locatie Salvia4.</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0 augustus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920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0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0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2 onder 1 kap woning op de locatie Salvia 4 te Dordrecht zaaknummer Z-23-436731</meta:user-defined>
    <meta:user-defined meta:name="DCTERMS.W3CDTF/DCTERMS.available">2024-07-22</meta:user-defined>
    <meta:user-defined meta:name="DCTERMS.W3CDTF/OVERHEIDop.jaargang">2024</meta:user-defined>
    <meta:user-defined meta:name="OVERHEIDop.publicationIssue">319200</meta:user-defined>
    <meta:user-defined meta:name="OVERHEIDop.GmbID/DC.identifier">gmb-2024-319200</meta:user-defined>
    <meta:user-defined meta:name="OVERHEIDop.versieInformatie"/>
  </office:meta>
</office:document-meta>
</file>