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Villa Van Praag aan Meer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2022A032 Nieuwbouw Villa Van Praag (Bouwen), Meerdijk 4, 4147 BC, in Asperen (22-12-2023) (geen bezwaar mogelijk), ODR2316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62</meta:user-defined>
    <dc:language>nl</dc:language>
    <meta:user-defined meta:name="OVERHEIDop.locatietype/OVERHEIDop.gebiedsmarkering">Adres</meta:user-defined>
    <meta:user-defined meta:name="DC.title">Aanvraag vergunning voor het nieuwbouwen van Villa Van Praag aan Meerdijk 4 te Asper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92</meta:user-defined>
    <meta:user-defined meta:name="OVERHEIDop.GmbID/DC.identifier">gmb-2024-3192</meta:user-defined>
    <meta:user-defined meta:name="OVERHEIDop.versieInformatie"/>
  </office:meta>
</office:document-meta>
</file>