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wijzigen van bestemming pand , Scharlo 41, 1815 C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Scharlo 41, 1815 CN Alkmaar<text:span text:style-name="nadrukvet">; </text:span>het wijzigen van bestemming pand </text:p>
            <text:p text:style-name="common-al">
            
          </text:p>
            <text:p text:style-name="common-al">Datum ontvangst: 30-05-2024</text:p>
            <text:p text:style-name="last-al">Zaaknummer: 00007089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19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9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9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08980</meta:user-defined>
    <dc:language>nl</dc:language>
    <meta:user-defined meta:name="OVERHEIDop.locatietype/OVERHEIDop.gebiedsmarkering">Punt</meta:user-defined>
    <meta:user-defined meta:name="DC.title">Omgevingsvergunning verlenging beslistermijn: het wijzigen van bestemming pand , Scharlo 41, 1815 CN Alkmaar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198</meta:user-defined>
    <meta:user-defined meta:name="OVERHEIDop.GmbID/DC.identifier">gmb-2024-319198</meta:user-defined>
    <meta:user-defined meta:name="OVERHEIDop.versieInformatie"/>
  </office:meta>
</office:document-meta>
</file>