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rocusstraat 3, 5402 Z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aanvraag voor een omgevingsvergunning met zaaknummer <text:span text:style-name="nadrukvet">55125-2024</text:span>.</text:p>
            <text:p text:style-name="common-al">De zaak betreft locatie Crocusstraat 3, 5402 ZH Uden en heeft de omschrijving het "verbouwen van een woning (technisch)". De vergunning is verleend.</text:p>
            <text:p text:style-name="common-al">Het besluit betreft de volgende onderdelen: Bouwen.</text:p>
            <text:p text:style-name="common-al">Het besluit is verzonden op: 18-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1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1252024</meta:user-defined>
    <meta:user-defined meta:name="DCTERMS.abstract">verbouwen van een 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Crocusstraat 3, 5402 ZH Uden</meta:user-defined>
    <meta:user-defined meta:name="DCTERMS.W3CDTF/DCTERMS.available">2024-07-22</meta:user-defined>
    <meta:user-defined meta:name="DCTERMS.W3CDTF/OVERHEIDop.jaargang">2024</meta:user-defined>
    <meta:user-defined meta:name="OVERHEIDop.publicationIssue">319195</meta:user-defined>
    <meta:user-defined meta:name="OVERHEIDop.GmbID/DC.identifier">gmb-2024-319195</meta:user-defined>
    <meta:user-defined meta:name="OVERHEIDop.versieInformatie"/>
  </office:meta>
</office:document-meta>
</file>