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Herkingen, parkeervak Deltastraat - plaatsen opslag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vergunning Algemene plaatselijke verordening (Apv) verleend voor het plaatsen van een opslagcontainer, parkeervak in de Deltastraat in Herkingen. De vergunning geldt van 12 augustus t/m 19 september 2024. De verzenddatum is 15 juli 2024 en het referentienummer is Z-24-16424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9194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19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19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4244</meta:user-defined>
    <dc:language>nl</dc:language>
    <meta:user-defined meta:name="OVERHEIDop.locatietype/OVERHEIDop.gebiedsmarkering">Weg</meta:user-defined>
    <meta:user-defined meta:name="DC.title">Verleende vergunning APV burgemeester en wethouders - Herkingen, parkeervak Deltastraat - plaatsen opslagcontainer</meta:user-defined>
    <meta:user-defined meta:name="DCTERMS.W3CDTF/DCTERMS.available">2024-07-23</meta:user-defined>
    <meta:user-defined meta:name="DCTERMS.W3CDTF/OVERHEIDop.jaargang">2024</meta:user-defined>
    <meta:user-defined meta:name="OVERHEIDop.publicationIssue">319194</meta:user-defined>
    <meta:user-defined meta:name="OVERHEIDop.GmbID/DC.identifier">gmb-2024-319194</meta:user-defined>
    <meta:user-defined meta:name="OVERHEIDop.versieInformatie"/>
  </office:meta>
</office:document-meta>
</file>