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helft van dubbele woning, Bachhof 31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Bachhof 31 (voorlopig adres) 31 Raalte </text:p>
            <text:p text:style-name="common-al">
            <text:span text:style-name="nadrukvet">Zaakomschrijving:</text:span> het bouwen van helft van dubbele woning</text:p>
            <text:p text:style-name="common-al">
            <text:span text:style-name="nadrukvet">Zaaknummer:</text:span> 0177ESUITE467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7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7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919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452024</meta:user-defined>
    <meta:user-defined meta:name="DCTERMS.abstract">het bouwen van helft van dubb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elft van dubbele woning, Bachhof 31 (voorlopig adres) Raalt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92</meta:user-defined>
    <meta:user-defined meta:name="OVERHEIDop.GmbID/DC.identifier">gmb-2024-319192</meta:user-defined>
    <meta:user-defined meta:name="OVERHEIDop.versieInformatie"/>
  </office:meta>
</office:document-meta>
</file>