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neren van asbest aan Vincent van Gogh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incent van Goghstraat 3, het saneren van asbest, ontvangen 11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aneren van asbest aan Vincent van Goghstraat 3 te Gro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19</meta:user-defined>
    <meta:user-defined meta:name="OVERHEIDop.GmbID/DC.identifier">gmb-2024-31919</meta:user-defined>
    <meta:user-defined meta:name="OVERHEIDop.versieInformatie"/>
  </office:meta>
</office:document-meta>
</file>