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Survive the Z op 26 oktober 2024, Stadsplein 97, 1181Z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7 juli 2024 een aanvraag voor een evenementenvergunning ontvangen. De vergunning is aangevraagd voor Survive the Z op 26 oktober 2024 op locatie Stadsplein 97, 1181ZM Amstelveen.</text:p>
            <text:p text:style-name="common-al">De aanvraag is geregistreerd onder zaaknummer Z2024-00002781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2781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9189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189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189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781</meta:user-defined>
    <meta:user-defined meta:name="DCTERMS.abstract">Betreft: aanvraag op locatie Stadsplein 97, 1181ZM Amstelveen</meta:user-defined>
    <dc:language>nl</dc:language>
    <meta:user-defined meta:name="OVERHEIDop.locatietype/OVERHEIDop.gebiedsmarkering">Punt</meta:user-defined>
    <meta:user-defined meta:name="DC.title">Aanvraag vergunning voor Survive the Z op 26 oktober 2024, Stadsplein 97, 1181ZM Amstelveen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189</meta:user-defined>
    <meta:user-defined meta:name="OVERHEIDop.GmbID/DC.identifier">gmb-2024-319189</meta:user-defined>
    <meta:user-defined meta:name="OVERHEIDop.versieInformatie"/>
  </office:meta>
</office:document-meta>
</file>