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Boerderijdag, Kurkhout 100, 2719J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 juli 2024 een aanvraag ontvangen met zaaknummer 2024-108255 voor een Evenementenvergunning A voor de Boerderijdag op locatie Kurkhout 100, 2719JZ te Zoetermeer op 27 oktober 2024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17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08255</meta:user-defined>
    <meta:user-defined meta:name="DCTERMS.abstract">Boerderijendag</meta:user-defined>
    <dc:language>nl</dc:language>
    <meta:user-defined meta:name="OVERHEIDop.locatietype/OVERHEIDop.gebiedsmarkering">Punt</meta:user-defined>
    <meta:user-defined meta:name="DC.title">Kennisgeving aanvraag Evenementenvergunning voor de Boerderijdag, Kurkhout 100, 2719JZ te Zoetermee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75</meta:user-defined>
    <meta:user-defined meta:name="OVERHEIDop.GmbID/DC.identifier">gmb-2024-319175</meta:user-defined>
    <meta:user-defined meta:name="OVERHEIDop.versieInformatie"/>
  </office:meta>
</office:document-meta>
</file>