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wanenkamp, Maarssen - Straatfeest Zwanenkamp Maarssen - d.d. 07-09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li 2024</text:p>
            <text:p text:style-name="common-al">Zaaknummer: Z2024-00001234</text:p>
            <text:p text:style-name="common-al">Vergunning is verleend op grond van artikel 3.5 Verordening Fysieke Leefomgeving voor het ten gehore brengen van versterkt muziekgeluid op 7 september 2024 tussen 15:00 en 23:00 uur op de locatie Zwanenkamp in Maarssenbroek.</text:p>
            <text:p text:style-name="common-al">U kunt bezwaar maken tot en met 2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17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7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7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34</meta:user-defined>
    <meta:user-defined meta:name="DCTERMS.abstract">Betreft: Beschikking op aanvraag op locatie Zwanenkamp,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Zwanenkamp, Maarssen - Straatfeest Zwanenkamp Maarssen - d.d. 07-09-2024</meta:user-defined>
    <meta:user-defined meta:name="OVERHEIDop.datumEindeReactietermijn">2024-09-02</meta:user-defined>
    <meta:user-defined meta:name="OVERHEIDop.terinzageleggingBG">https://jeleefomgeving.nl/inzien/823214527/6144ebad-44e2-11ef-a33d-00505601200c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72</meta:user-defined>
    <meta:user-defined meta:name="OVERHEIDop.GmbID/DC.identifier">gmb-2024-319172</meta:user-defined>
    <meta:user-defined meta:name="OVERHEIDop.versieInformatie"/>
  </office:meta>
</office:document-meta>
</file>