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geweigerd, Heemstederweg nabij 5 (sectie H141 en H138), het verbouwen van mais, verzenddatum 18 juli 2024 (Z2024-00001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917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7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7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63</meta:user-defined>
    <meta:user-defined meta:name="DCTERMS.abstract">Heemstederweg nabij 5 (sectie H141 en H138), het verbouwen van mais, verzenddatum 18 juli 2024 (Z2024-00001163)</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geweigerd, Heemstederweg nabij 5 (sectie H141 en H138), het verbouwen van mais, verzenddatum 18 juli 2024 (Z2024-00001163)</meta:user-defined>
    <meta:user-defined meta:name="DCTERMS.W3CDTF/DCTERMS.available">2024-07-22</meta:user-defined>
    <meta:user-defined meta:name="DCTERMS.W3CDTF/OVERHEIDop.jaargang">2024</meta:user-defined>
    <meta:user-defined meta:name="OVERHEIDop.publicationIssue">319171</meta:user-defined>
    <meta:user-defined meta:name="OVERHEIDop.GmbID/DC.identifier">gmb-2024-319171</meta:user-defined>
    <meta:user-defined meta:name="OVERHEIDop.versieInformatie"/>
  </office:meta>
</office:document-meta>
</file>