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Aanwijzingsbesluit grote voertuigen Schagen 2024</text:p>
      <text:section text:name="regeling_id1-3-2" text:style-name="regeling">
        <text:section text:name="aanhef_id1-3-2-1" text:style-name="aanhef">
          <text:section text:name="preambule_id1-3-2-1-1" text:style-name="preambule">
            <text:p text:style-name="al">Het college van burgemeester en wethouders van Schagen:</text:p>
            <text:p text:style-name="al"/>
            <text:p text:style-name="al">Overwegende dat:</text:p>
            <text:list text:style-name="id1-3-2-1-1-4">
              <text:list-item text:style-override="id1-3-2-1-1-4-1">
                <text:number>•</text:number>
                <text:p text:style-name="al">Artikel 5:8 Grote voertuigen, lid 1 en 2 van de Algemene plaatselijke verordening bepaald: </text:p>
                <text:list text:style-name="id1-3-2-1-1-4-1-3">
                  <text:list-item text:style-override="id1-3-2-1-1-4-1-3-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1-1-4-1-3-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
              </text:list-item>
              <text:list-item text:style-override="id1-3-2-1-1-4-2">
                <text:number>•</text:number>
                <text:p text:style-name="al">Dat het gewenst is regels te stellen ter voorkoming van buitensporig gebruik van parkeerruimte en ontsiering van het uiterlijk aanzien van de gemeente als gevolg van het geplaatst hebben van grote voertuigen op de weg of een plaats;</text:p>
              </text:list-item>
            </text:list>
            <text:p text:style-name="al"/>
            <text:p text:style-name="al">
            <text:span text:style-name="nadrukvet">Besluit: </text:span>
          </text:p>
            <text:p text:style-name="al">Het aanwijzingsbesluit grote voertuigen Schag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boden als bedoeld in artikel 5:8, lid 1 en 2 van de Algemene plaatselijke verordening geldt voor alle wegen en plaatsen in Schagen die gelegen zijn binnen de bebouwde kommen zoals aangegeven door bord H1 en H2 van het “Reglement verkeersregels en verkeerstekens 1990” met uitzondering van:</text:p>
            <text:list text:style-name="id1-3-2-2-1-3">
              <text:list-item text:style-override="id1-3-2-2-1-3-1">
                <text:number>a.</text:number>
                <text:p text:style-name="al">het bedrijventerrein Witte Paal te Schagen;</text:p>
              </text:list-item>
              <text:list-item text:style-override="id1-3-2-2-1-3-2">
                <text:number>b.</text:number>
                <text:p text:style-name="al">het bedrijventerrein Lagedijk te Schagen, met uitzondering van de Zijperweg voor zover daar een algeheel parkeerverbod van toepassing is;</text:p>
              </text:list-item>
              <text:list-item text:style-override="id1-3-2-2-1-3-3">
                <text:number>c.</text:number>
                <text:p text:style-name="al">het parkeerterrein aan het Groeneweggetje te Schagen, voor zover het voertuig niet langer is dan 12 meter;</text:p>
              </text:list-item>
              <text:list-item text:style-override="id1-3-2-2-1-3-4">
                <text:number>d.</text:number>
                <text:p text:style-name="al">het bedrijventerrein “de Banne” aan de C. de Vriesweg te Dirkshorn;</text:p>
              </text:list-item>
              <text:list-item text:style-override="id1-3-2-2-1-3-5">
                <text:number>e.</text:number>
                <text:p text:style-name="al">het bedrijventerrein “de Dijken” te Kalverdijk;</text:p>
              </text:list-item>
              <text:list-item text:style-override="id1-3-2-2-1-3-6">
                <text:number>f.</text:number>
                <text:p text:style-name="al">de Cres en de Bregweid op bedrijventerrein “Oudevaart” te Warmenhuizen;</text:p>
              </text:list-item>
              <text:list-item text:style-override="id1-3-2-2-1-3-7">
                <text:number>g.</text:number>
                <text:p text:style-name="al">de Groet op bedrijventerrein “de Groet”te waarland;</text:p>
              </text:list-item>
              <text:list-item text:style-override="id1-3-2-2-1-3-8">
                <text:number>h.</text:number>
                <text:p text:style-name="al">de Voorweg langs de N502 tussen Callantsoog en Grote keten;</text:p>
              </text:list-item>
              <text:list-item text:style-override="id1-3-2-2-1-3-9">
                <text:number>i.</text:number>
                <text:p text:style-name="al">het Bedrijventerrein Kolksluis in 't Zand;</text:p>
              </text:list-item>
              <text:list-item text:style-override="id1-3-2-2-1-3-10">
                <text:number>j.</text:number>
                <text:p text:style-name="al">het bedrijventerrein De trambaan in Schagenbrug;</text:p>
              </text:list-item>
            </text:list>
          </text:section>
          <text:section text:name="artikel_id1-3-2-2-2" text:style-name="artikel">
            <text:p text:style-name="artikel_kop_titel"><text:span text:style-name="artikel_kop_label">Artikel</text:span> <text:span text:style-name="artikel_kop_nr">2</text:span> </text:p>
            <text:p text:style-name="al">Het besluit wordt aangehaald als “aanwijzingsbesluit grote voertuigen Schagen 2024”</text:p>
          </text:section>
          <text:section text:name="artikel_id1-3-2-2-3" text:style-name="artikel">
            <text:p text:style-name="artikel_kop_titel"><text:span text:style-name="artikel_kop_label">Artikel</text:span> <text:span text:style-name="artikel_kop_nr">3</text:span> </text:p>
            <text:p text:style-name="al">Dit besluit treedt in werking daags na publicatie en wordt bekendgemaakt in het digitaal gemeenteblad via officielebekendmakingen.nl.</text:p>
          </text:section>
        </text:section>
        <text:section text:name="regeling-sluiting_id1-3-2-3" text:style-name="regeling-sluiting">
          <text:section text:name="ondertekening_id1-3-2-3-1">
            <text:p><text:span text:style-name="functie">Schagen, 16 juli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91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lgemene plaatselijke verordening Schagen 2023]|[https://lokaleregelgeving.overheid.nl/CVDR699383/1?</meta:user-defined>
    <meta:user-defined meta:name="OVERHEIDop.referentienummer">182274</meta:user-defined>
    <meta:user-defined meta:name="DCTERMS.alternative">Aanwijzingsbesluit grote voertuigen Schagen 2024</meta:user-defined>
    <dc:language>nl</dc:language>
    <meta:user-defined meta:name="OVERHEIDop.locatietype/OVERHEIDop.gebiedsmarkering">Gemeente</meta:user-defined>
    <meta:user-defined meta:name="DC.title">Aanwijzingsbesluit grote voertuigen Schagen 2024</meta:user-defined>
    <meta:user-defined meta:name="DCTERMS.W3CDTF/DCTERMS.available">2024-07-24</meta:user-defined>
    <meta:user-defined meta:name="DCTERMS.W3CDTF/OVERHEIDop.jaargang">2024</meta:user-defined>
    <meta:user-defined meta:name="OVERHEIDop.publicationIssue">319170</meta:user-defined>
    <meta:user-defined meta:name="OVERHEIDop.betreftRegeling">CVDR722992_1</meta:user-defined>
    <meta:user-defined meta:name="OVERHEIDop.GmbID/DC.identifier">gmb-2024-319170</meta:user-defined>
    <meta:user-defined meta:name="xs:date/OVERHEIDop.startdatum">2024-07-25</meta:user-defined>
    <meta:user-defined meta:name="OVERHEIDop.versieInformatie"/>
  </office:meta>
</office:document-meta>
</file>