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vangen van het afdakje bij de voordeur aan Henriette Polaklaan 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vangen van het afdakje bij de voordeur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nriette Polaklaan 15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2164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16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1641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vangen van het afdakje bij de voordeur aan Henriette Polaklaan 15 in Zutph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66</meta:user-defined>
    <meta:user-defined meta:name="OVERHEIDop.GmbID/DC.identifier">gmb-2024-319166</meta:user-defined>
    <meta:user-defined meta:name="OVERHEIDop.versieInformatie"/>
  </office:meta>
</office:document-meta>
</file>