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uwersdam Binnenzijde 25 (Pixlife) - wijziging leidinggeve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artikel 35) verleend voor het wijzigen van een leidinggevende op de alcoholwetvergunning, Brouwersdam Binnenzijde 25 (Pixlife) in Ouddorp. De vergunning geldt voor onbepaalde tijd. De verzenddatum is 15 juli 2024 en het referentienummer is Z-24-16447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16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16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477</meta:user-defined>
    <dc:language>nl</dc:language>
    <meta:user-defined meta:name="OVERHEIDop.locatietype/OVERHEIDop.gebiedsmarkering">Adres</meta:user-defined>
    <meta:user-defined meta:name="DC.title">Verleende vergunning Alcoholwet - Ouddorp, Brouwersdam Binnenzijde 25 (Pixlife) - wijziging leidinggevende</meta:user-defined>
    <meta:user-defined meta:name="DCTERMS.W3CDTF/DCTERMS.available">2024-07-23</meta:user-defined>
    <meta:user-defined meta:name="DCTERMS.W3CDTF/OVERHEIDop.jaargang">2024</meta:user-defined>
    <meta:user-defined meta:name="OVERHEIDop.publicationIssue">319164</meta:user-defined>
    <meta:user-defined meta:name="OVERHEIDop.GmbID/DC.identifier">gmb-2024-319164</meta:user-defined>
    <meta:user-defined meta:name="OVERHEIDop.versieInformatie"/>
  </office:meta>
</office:document-meta>
</file>