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legging van de Ontwerp Omgevingsvisie Amstelveen Blo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4-074435</text:span>
          </text:p>
            <text:p text:style-name="al">Burgemeester en wethouders van de gemeente Amstelveen hebben in hun vergadering van 16 juli 2024 de Ontwerp Omgevingsvisie Amstelveen Bloeit vrijgegeven voor reactie. De Omgevingsvisie wordt aan het einde van het jaar ter besluitvorming voorgelegd aan de gemeenteraad. </text:p>
            <text:p text:style-name="al">Voordat de vergadering van de gemeenteraad plaatsvindt, wil het college de gelegenheid geven aan inwoners en organisaties in de gemeente om te reageren op het visiedocument. Aan de hand van de ontvangen reacties kan het zijn dat de Ontwerp Omgevingsvisie nog gewijzigd wordt. Deze nieuwe versie gaat met een nota van beantwoording en een raadsvoorstel richting de gemeenteraad ter besluitvorming. </text:p>
            <text:p text:style-name="tussenkopcur">Inzage vanaf 19 juli 2024</text:p>
            <text:p text:style-name="al">De Ontwerp Omgevingsvisie Amstelveen Bloeit is als bijlage bij deze bekendmaking opgenomen, en is vanaf 19 juli t/m 13 september in te zien. U kunt het visiedocument ook inzien bij het Loket Bouwen en vergunningen in het raadhuis, Laan Nieuwer-Amstel 1 in Amstelveen. De actuele openingstijden vindt u <text:a xlink:href="https://www.amstelveen.nl/home/publicatie/contact-en-openingstijden" xlink:type="simple">op deze webpagina van de gemeente</text:a>. Eventuele reacties kunnen opgestuurd worden naar <text:a xlink:href="mailto:omgevingsvisie@amstelveen.nl" xlink:type="simple">omgevingsvisie@amstelveen.nl</text:a>. </text:p>
          </text:section>
        </text:section>
        <text:section text:name="regeling-sluiting_id1-3-2-3" text:style-name="regeling-sluiting">
          <text:section text:name="ondertekening_id1-3-2-3-1">
            <text:p><text:span text:style-name="functie">Amstelveen, 16 juli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15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5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5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DC.source">N.v.t.</meta:user-defined>
    <meta:user-defined meta:name="OVERHEIDop.referentienummer">Z24-074435</meta:user-defined>
    <meta:user-defined meta:name="DCTERMS.alternative">Ontwerp Omgevingsvisie Amstelveen Bloeit</meta:user-defined>
    <dc:language>nl</dc:language>
    <meta:user-defined meta:name="OVERHEIDop.locatietype/OVERHEIDop.gebiedsmarkering">Gemeente</meta:user-defined>
    <meta:user-defined meta:name="DC.title">Gemeente Amstelveen - Ter inzagelegging van de Ontwerp Omgevingsvisie Amstelveen Bloeit</meta:user-defined>
    <meta:user-defined meta:name="OVERHEIDop.datumEindeReactietermijn">2024-09-14</meta:user-defined>
    <meta:user-defined meta:name="OVERHEIDop.TilID/OVERHEIDop.terinzageleggingOP">til-2024-22287</meta:user-defined>
    <meta:user-defined meta:name="DCTERMS.W3CDTF/DCTERMS.available">2024-07-19</meta:user-defined>
    <meta:user-defined meta:name="OVERHEIDop.externeBijlage">Ontwerp Omgevingsvisie Amstelveen Bloeit|exb-2024-29099</meta:user-defined>
    <meta:user-defined meta:name="DCTERMS.W3CDTF/OVERHEIDop.jaargang">2024</meta:user-defined>
    <meta:user-defined meta:name="OVERHEIDop.publicationIssue">319157</meta:user-defined>
    <meta:user-defined meta:name="OVERHEIDop.GmbID/DC.identifier">gmb-2024-319157</meta:user-defined>
    <meta:user-defined meta:name="OVERHEIDop.versieInformatie"/>
  </office:meta>
</office:document-meta>
</file>