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een boom, De Vang 31 (thv)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ang 31 (thv), Buitenpost</text:p>
            <text:p text:style-name="common-al">Zaaknummer: 0059117130 </text:p>
            <text:p text:style-name="common-al">het kappen van een boom</text:p>
            <text:p text:style-name="common-al">Datum ontvangst: 18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915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5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5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een boom, De Vang 31 (thv), Buitenpos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9156</meta:user-defined>
    <meta:user-defined meta:name="OVERHEIDop.GmbID/DC.identifier">gmb-2024-319156</meta:user-defined>
    <meta:user-defined meta:name="OVERHEIDop.versieInformatie"/>
  </office:meta>
</office:document-meta>
</file>