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 voor het uitbreiden van de woning, Tatelaarweg 5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ontferland geeft aan dat een omgevingsvergunning niet vereist is voor het uitbreiden van de woning, Tatelaarweg 5, 6941RB Didam Het betreft de volgende activiteit(en):</text:p>
            <text:p text:style-name="last-al">*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915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5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5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4</meta:user-defined>
    <meta:user-defined meta:name="DCTERMS.abstract">Betreft:  besluit op locatie Tatelaarweg 5, 6941RB Didam</meta:user-defined>
    <dc:language>nl</dc:language>
    <meta:user-defined meta:name="OVERHEIDop.locatietype/OVERHEIDop.gebiedsmarkering">Vlak</meta:user-defined>
    <meta:user-defined meta:name="DC.title">Omgevingsvergunning niet vereist voor het uitbreiden van de woning, Tatelaarweg 5, 6941RB Di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54</meta:user-defined>
    <meta:user-defined meta:name="OVERHEIDop.GmbID/DC.identifier">gmb-2024-319154</meta:user-defined>
    <meta:user-defined meta:name="OVERHEIDop.versieInformatie"/>
  </office:meta>
</office:document-meta>
</file>