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209 hmp 19.0 tot 19.45, N209 hmp 22.5 - 23.0 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Omgevingsdienst Midden-Holland (ODMH) namens gemeente Alphen aan den Rijn een besluit genomen op de aanvraag met kenmerk 2024-00014312. Het gaat over de aanvraag om ontheffing te verlenen van het verbod op het veroorzaken van geluidshinder, in verband met werkzaamheden aan de N209 van hectometerpaal 19.0 tot 19.45 en van hectometerpaal 22.5 tot 23.0 in de gemeente Alphen aan den Rijn. De werkzaamheden vinden plaats (ook gedurende de avond- en nachtperiode) van 16 juli 2024 vanaf 20.00 uur tot 06.00 uur op 17 juli 2024 en van 17 juli 2024 vanaf 20.00 uur tot 06.00 uur op 18 juli 2024. Het besluit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sept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1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14312</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N209 hmp 19.0 tot 19.45, N209 hmp 22.5 - 23.0 te Alphen aan den Rijn</meta:user-defined>
    <meta:user-defined meta:name="DCTERMS.W3CDTF/DCTERMS.available">2024-07-22</meta:user-defined>
    <meta:user-defined meta:name="DCTERMS.W3CDTF/OVERHEIDop.jaargang">2024</meta:user-defined>
    <meta:user-defined meta:name="OVERHEIDop.publicationIssue">319152</meta:user-defined>
    <meta:user-defined meta:name="OVERHEIDop.GmbID/DC.identifier">gmb-2024-319152</meta:user-defined>
    <meta:user-defined meta:name="OVERHEIDop.versieInformatie"/>
  </office:meta>
</office:document-meta>
</file>