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Melmerweg 11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Melmerweg 11 8263AX Kampen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518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18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18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1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1813202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Melmerweg 11 8263AX Kamp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145</meta:user-defined>
    <meta:user-defined meta:name="OVERHEIDop.GmbID/DC.identifier">gmb-2024-319145</meta:user-defined>
    <meta:user-defined meta:name="OVERHEIDop.versieInformatie"/>
  </office:meta>
</office:document-meta>
</file>