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Willem Frederik Hermansstraat 350, 3544KP Utrecht, GU-Z2024-0005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Frederik Hermansstraat 350, 3544KP Utrecht</text:p>
            <text:p text:style-name="common-al">GU-Z2024-0005124</text:p>
            <text:p text:style-name="common-al">Toelichting: het aanbrengen van gevelreclame</text:p>
            <text:p text:style-name="common-al">Datum besluit: 25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14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4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4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4-0005124</meta:user-defined>
    <meta:user-defined meta:name="DCTERMS.abstract">Verleende Omgevingsvergunning, het aanbrengen van gevelreclame, Willem Frederik Hermansstraat 350, 3544KP Utrecht, GU-Z2024-0005124</meta:user-defined>
    <dc:language>nl</dc:language>
    <meta:user-defined meta:name="OVERHEIDop.locatietype/OVERHEIDop.gebiedsmarkering">Vlak</meta:user-defined>
    <meta:user-defined meta:name="DC.title">Verleende Omgevingsvergunning, het aanbrengen van gevelreclame, Willem Frederik Hermansstraat 350, 3544KP Utrecht, GU-Z2024-0005124</meta:user-defined>
    <meta:user-defined meta:name="OVERHEIDop.datumEindeReactietermijn">2024-09-02</meta:user-defined>
    <meta:user-defined meta:name="OVERHEIDop.terinzageleggingBG">https://jeleefomgeving.nl/inzien/002220647/c83eeab8-44e1-11ef-a33d-00505601200c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44</meta:user-defined>
    <meta:user-defined meta:name="OVERHEIDop.GmbID/DC.identifier">gmb-2024-319144</meta:user-defined>
    <meta:user-defined meta:name="OVERHEIDop.versieInformatie"/>
  </office:meta>
</office:document-meta>
</file>