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het voordakvlak op de locatie Hofdijkstraat 27 te Nijmegen zaaknummer AB24.01284</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een dakkapel op het voordakvlak op de locatie Hofdijkstraat 27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9 sept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9142</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142</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142</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kapel op het voordakvlak op de locatie Hofdijkstraat 27 te Nijmegen zaaknummer AB24.01284</meta:user-defined>
    <meta:user-defined meta:name="DCTERMS.W3CDTF/DCTERMS.available">2024-07-22</meta:user-defined>
    <meta:user-defined meta:name="DCTERMS.W3CDTF/OVERHEIDop.jaargang">2024</meta:user-defined>
    <meta:user-defined meta:name="OVERHEIDop.publicationIssue">319142</meta:user-defined>
    <meta:user-defined meta:name="OVERHEIDop.GmbID/DC.identifier">gmb-2024-319142</meta:user-defined>
    <meta:user-defined meta:name="OVERHEIDop.versieInformatie"/>
  </office:meta>
</office:document-meta>
</file>