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Burghardt op de locatie Burghardt van den Berghstraat 114, Nijmegen zaaknummer AB24.012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Burghardt op de locatie Burghardt van den Berghstraat 11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informatiebord nabij wijkcentrum Burghardt op de locatie Burghardt van den Berghstraat 114, Nijmegen zaaknummer AB24.01281</meta:user-defined>
    <meta:user-defined meta:name="DCTERMS.W3CDTF/DCTERMS.available">2024-07-22</meta:user-defined>
    <meta:user-defined meta:name="DCTERMS.W3CDTF/OVERHEIDop.jaargang">2024</meta:user-defined>
    <meta:user-defined meta:name="OVERHEIDop.publicationIssue">319140</meta:user-defined>
    <meta:user-defined meta:name="OVERHEIDop.GmbID/DC.identifier">gmb-2024-319140</meta:user-defined>
    <meta:user-defined meta:name="OVERHEIDop.versieInformatie"/>
  </office:meta>
</office:document-meta>
</file>