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erbouwen en verduurzamen van de woning op de locatie Pauluslaan 10 te Heilig Landstichting zaaknummer AB24.0127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erbouwen en verduurzamen van de woning op de locatie Pauluslaan 10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13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3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erbouwen en verduurzamen van de woning op de locatie Pauluslaan 10 te Heilig Landstichting zaaknummer AB24.01277</meta:user-defined>
    <meta:user-defined meta:name="DCTERMS.W3CDTF/DCTERMS.available">2024-07-22</meta:user-defined>
    <meta:user-defined meta:name="DCTERMS.W3CDTF/OVERHEIDop.jaargang">2024</meta:user-defined>
    <meta:user-defined meta:name="OVERHEIDop.publicationIssue">319133</meta:user-defined>
    <meta:user-defined meta:name="OVERHEIDop.GmbID/DC.identifier">gmb-2024-319133</meta:user-defined>
    <meta:user-defined meta:name="OVERHEIDop.versieInformatie"/>
  </office:meta>
</office:document-meta>
</file>