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chermerhorn-lanen 51, 3445 E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4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chermerhorn-lanen 51, 3445 EW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reiden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9132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32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848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Besluit (Schermerhorn-lanen 51, 3445 EW Woerden)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132</meta:user-defined>
    <meta:user-defined meta:name="OVERHEIDop.GmbID/DC.identifier">gmb-2024-319132</meta:user-defined>
    <meta:user-defined meta:name="OVERHEIDop.versieInformatie"/>
  </office:meta>
</office:document-meta>
</file>