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bijbehorend bouwwerk op de locatie van Beekstraat 188 in Landsmeer, zaaknummer ODIJ-Z-24-137779</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plaatsen van een bijbehorend bouwwerk op de locatie van Beekstraat 188 te Landsmeer. We verlengen de beslistermijn met 6 weken.</text:p>
            <text:p text:style-name="common-al">Heeft u vragen?</text:p>
            <text:p text:style-name="last-al">Hiervoor kunt u bellen met gemeente Landsmeer. Dit kan via het telefoonnummer 020 48 77 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91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bijbehorend bouwwerk op de locatie van Beekstraat 188 in Landsmeer, zaaknummer ODIJ-Z-24-137779</meta:user-defined>
    <meta:user-defined meta:name="DCTERMS.W3CDTF/DCTERMS.available">2024-07-22</meta:user-defined>
    <meta:user-defined meta:name="DCTERMS.W3CDTF/OVERHEIDop.jaargang">2024</meta:user-defined>
    <meta:user-defined meta:name="OVERHEIDop.publicationIssue">319129</meta:user-defined>
    <meta:user-defined meta:name="OVERHEIDop.GmbID/DC.identifier">gmb-2024-319129</meta:user-defined>
    <meta:user-defined meta:name="OVERHEIDop.versieInformatie"/>
  </office:meta>
</office:document-meta>
</file>