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op de locatie Altforstsestraat 10 te Horssen zaaknummer MA24.0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aanleggen van een gesloten bodemenergiesysteem op de locatie Altforstsestraat 10 te Hor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1912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2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aanleggen van een gesloten bodemenergiesysteem op de locatie Altforstsestraat 10 te Horssen zaaknummer MA24.0167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28</meta:user-defined>
    <meta:user-defined meta:name="OVERHEIDop.GmbID/DC.identifier">gmb-2024-319128</meta:user-defined>
    <meta:user-defined meta:name="OVERHEIDop.versieInformatie"/>
  </office:meta>
</office:document-meta>
</file>