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ooksebaan 12 te Groesbeek zaaknummer MA24.0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Mooksebaan 12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91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ooksebaan 12 te Groesbeek zaaknummer MA24.0160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22</meta:user-defined>
    <meta:user-defined meta:name="OVERHEIDop.GmbID/DC.identifier">gmb-2024-319122</meta:user-defined>
    <meta:user-defined meta:name="OVERHEIDop.versieInformatie"/>
  </office:meta>
</office:document-meta>
</file>