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bouw Schoollaan 11, 3209 BA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uit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oollaan 11  </text:p>
            <text:p text:style-name="common-al">3209 BA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090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12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2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2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09091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uitbouw Schoollaan 11, 3209 BA Hekeling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20</meta:user-defined>
    <meta:user-defined meta:name="OVERHEIDop.GmbID/DC.identifier">gmb-2024-319120</meta:user-defined>
    <meta:user-defined meta:name="OVERHEIDop.versieInformatie"/>
  </office:meta>
</office:document-meta>
</file>