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uifel boven de voordeur aan Sleedoornstraat 6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leedoornstraat 66, het realiseren van een luifel boven de voordeur, ingekomen 4-1-2024 (rectificatie, in de vorige publicatie stond Sleedoornstaat 4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luifel boven de voordeur aan Sleedoornstraat 66 te Lichtenvoor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12</meta:user-defined>
    <meta:user-defined meta:name="OVERHEIDop.GmbID/DC.identifier">gmb-2024-31912</meta:user-defined>
    <meta:user-defined meta:name="OVERHEIDop.versieInformatie"/>
  </office:meta>
</office:document-meta>
</file>