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aan de linker zijgevel van het woonhuis op de locatie Stoldonk 26 te Beuningen Gld zaaknummer AB24.0116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om vergunning ontvangen. De aangevraagde activiteit is echter vergunningvrij. De aanvrager heeft dus toestemming voor het realiseren van een overkapping aan de linker zijgevel van het woonhuis op de locatie Stoldonk 26 te Beuningen Gld.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911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1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1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verkapping aan de linker zijgevel van het woonhuis op de locatie Stoldonk 26 te Beuningen Gld zaaknummer AB24.01164</meta:user-defined>
    <meta:user-defined meta:name="DCTERMS.W3CDTF/DCTERMS.available">2024-07-22</meta:user-defined>
    <meta:user-defined meta:name="DCTERMS.W3CDTF/OVERHEIDop.jaargang">2024</meta:user-defined>
    <meta:user-defined meta:name="OVERHEIDop.publicationIssue">319116</meta:user-defined>
    <meta:user-defined meta:name="OVERHEIDop.GmbID/DC.identifier">gmb-2024-319116</meta:user-defined>
    <meta:user-defined meta:name="OVERHEIDop.versieInformatie"/>
  </office:meta>
</office:document-meta>
</file>