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Hulsbroek 7 Groesbeek zaaknummer MA24.0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toepassen van grond of baggerspecie op de locatie Nabij Hulsbroek 7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911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Hulsbroek 7 Groesbeek zaaknummer MA24.0159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14</meta:user-defined>
    <meta:user-defined meta:name="OVERHEIDop.GmbID/DC.identifier">gmb-2024-319114</meta:user-defined>
    <meta:user-defined meta:name="OVERHEIDop.versieInformatie"/>
  </office:meta>
</office:document-meta>
</file>