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preambule_id1-3-2-1-1" text:style-name="preambule">
            <text:p text:style-name="al">
            <text:span text:style-name="nadrukvet">De gemeente die een onroerende zaak wil verkopen c.q. uitgeven, dient aan (potentiële) gegadigde de gelegenheid te bieden om mee te dingen naar deze onroerende zaak.</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al"/>
            <text:p text:style-name="al">
            <text:span text:style-name="nadrukvet">Bekendmakingen van (voorgenomen) uitgifte onroerende zaken</text:span>
          </text:p>
            <text:p text:style-name="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al"/>
            <text:p text:style-name="al"/>
            <text:p text:style-name="al">Uitvoering gevend aan het vorenstaande, maakt het college van burgemeester en wethouders hierbij bekend dat de gemeente Maassluis met betrekking tot de in onderstaande opgenomen onroerende zaak voornemens is een zakelijk recht (recht van opstal) te vestigen. Voor nadere informatie kan contact worden opgenomen met het team projecten van cluster stad.</text:p>
            <text:p text:style-name="al"/>
            <text:p text:style-name="al">
            <text:span text:style-name="nadrukvet">Kort geding</text:span>
          </text:p>
            <text:p text:style-name="al">Bent u het niet eens met de deze (voorgenomen) verkoop c.q. uitgifte, dan dient u binnen 15 werkdagen na dagtekening van deze publicatie een kort geding aanhangig te maken bij de rechtbank Rotterdam, Wilhelminaplein 100-125 Rotterdam.</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D 12191 (gedeeltelijk)</text:p>
                  </table:table-cell>
                  <table:table-cell table:style-name="entry" table:number-rows-spanned="1" table:number-columns-spanned="1">
                    <text:p text:style-name="table_al">5, 6</text:p>
                  </table:table-cell>
                </table:table-row>
              </table:table>
              <text:p text:style-name="table_bottom"/>
            </text:section>
            <text:p text:style-name="al"/>
            <text:p text:style-name="al">
            <text:span text:style-name="nadrukvet">Motivatiecategorieën</text:span>
          </text:p>
            <text:p text:style-name="al"/>
            <text:list text:style-name="id1-3-2-2-1-22">
              <text:list-item text:style-override="id1-3-2-2-1-22-1">
                <text:number>1.</text:number>
                <text:p text:style-name="al">De huurovereenkomst vloeit voort uit een bouwclaimovereenkomst</text:p>
              </text:list-item>
              <text:list-item text:style-override="id1-3-2-2-1-22-2">
                <text:number>2.</text:number>
                <text:p text:style-name="al">Er heeft een vorm van mededinging of marktconsultatie plaatsgevonden</text:p>
              </text:list-item>
              <text:list-item text:style-override="id1-3-2-2-1-22-3">
                <text:number>3.</text:number>
                <text:p text:style-name="al">Er is (deels) uitvoering gegeven aan de onderliggende overeenkomst</text:p>
              </text:list-item>
              <text:list-item text:style-override="id1-3-2-2-1-22-4">
                <text:number>4.</text:number>
                <text:p text:style-name="al">(Juridische) uitbreiding perceel of snippergroen</text:p>
              </text:list-item>
              <text:list-item text:style-override="id1-3-2-2-1-22-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2-1-22-6">
                <text:number>6.</text:number>
                <text:p text:style-name="al">Met het oog op ingenomen grondposities, ligging van de onroerende zaak, aanspraken of historie is de verkrijger de enige die redelijkerwijs in aanmerking komt</text:p>
              </text:list-item>
              <text:list-item text:style-override="id1-3-2-2-1-22-7">
                <text:number>7.</text:number>
                <text:p text:style-name="al">Voldoen aan wet- en regelgev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9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ublicatie onroerende zaken</meta:user-defined>
    <meta:user-defined meta:name="DCTERMS.W3CDTF/DCTERMS.available">2024-01-18</meta:user-defined>
    <meta:user-defined meta:name="DCTERMS.W3CDTF/OVERHEIDop.jaargang">2024</meta:user-defined>
    <meta:user-defined meta:name="OVERHEIDop.publicationIssue">31911</meta:user-defined>
    <meta:user-defined meta:name="OVERHEIDop.GmbID/DC.identifier">gmb-2024-31911</meta:user-defined>
    <meta:user-defined meta:name="OVERHEIDop.versieInformatie"/>
  </office:meta>
</office:document-meta>
</file>