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9-07-2024 tot 14-09-2024 op de locatie Lange Hezelstraat 34-36-36A Nijmegen zaaknummer AB24.011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9-07-2024 tot 14-09-2024 op de locatie Lange Hezelstraat 34-36-36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9-07-2024 tot 14-09-2024 op de locatie Lange Hezelstraat 34-36-36A Nijmegen zaaknummer AB24.01160</meta:user-defined>
    <meta:user-defined meta:name="DCTERMS.W3CDTF/DCTERMS.available">2024-07-22</meta:user-defined>
    <meta:user-defined meta:name="DCTERMS.W3CDTF/OVERHEIDop.jaargang">2024</meta:user-defined>
    <meta:user-defined meta:name="OVERHEIDop.publicationIssue">319107</meta:user-defined>
    <meta:user-defined meta:name="OVERHEIDop.GmbID/DC.identifier">gmb-2024-319107</meta:user-defined>
    <meta:user-defined meta:name="OVERHEIDop.versieInformatie"/>
  </office:meta>
</office:document-meta>
</file>