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edeweg 14 te Bergharen zaaknummer MA24.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Bredeweg 14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edeweg 14 te Bergharen zaaknummer MA24.0158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06</meta:user-defined>
    <meta:user-defined meta:name="OVERHEIDop.GmbID/DC.identifier">gmb-2024-319106</meta:user-defined>
    <meta:user-defined meta:name="OVERHEIDop.versieInformatie"/>
  </office:meta>
</office:document-meta>
</file>