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sloopwerkzaamheden i.v.m. de verbouwing van de pand op de begane grond en zolder op de locatie Prins Bernhardstraat 65 te Nijmegen zaaknummer MA24.015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richten van sloopwerkzaamheden i.v.m. de verbouwing van de pand op de begane grond en zolder op de locatie Prins Bernhardstraat 6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richten van sloopwerkzaamheden i.v.m. de verbouwing van de pand op de begane grond en zolder op de locatie Prins Bernhardstraat 65 te Nijmegen zaaknummer MA24.01555</meta:user-defined>
    <meta:user-defined meta:name="DCTERMS.W3CDTF/DCTERMS.available">2024-07-22</meta:user-defined>
    <meta:user-defined meta:name="DCTERMS.W3CDTF/OVERHEIDop.jaargang">2024</meta:user-defined>
    <meta:user-defined meta:name="OVERHEIDop.publicationIssue">319103</meta:user-defined>
    <meta:user-defined meta:name="OVERHEIDop.GmbID/DC.identifier">gmb-2024-319103</meta:user-defined>
    <meta:user-defined meta:name="OVERHEIDop.versieInformatie"/>
  </office:meta>
</office:document-meta>
</file>