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, Het Leeuwse Veld (kadastraal perceel WML00N1313), Beneden-Leeuwen, aanleggen 31 x gesloten bodemenergiesysteem, ODR240815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10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0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0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West Maas en Waal - Melding activiteitenbesluit, Het Leeuwse Veld (kadastraal perceel WML00N1313), Beneden-Leeuwen, aanleggen 31 x gesloten bodemenergiesysteem, ODR2408156 -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102</meta:user-defined>
    <meta:user-defined meta:name="OVERHEIDop.GmbID/DC.identifier">gmb-2024-319102</meta:user-defined>
    <meta:user-defined meta:name="OVERHEIDop.versieInformatie"/>
  </office:meta>
</office:document-meta>
</file>