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regulier (Verleend), Tussen Graetheide en Bosweg Born (BOR00 I 1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van een foliebassin voor opslag vloeibare meststoffen</text:p>
            <text:p text:style-name="common-al">
            <text:span text:style-name="nadrukvet">Locatie: </text:span>Tussen Graetheide en Bosweg Born (BOR00 I 1611)</text:p>
            <text:p text:style-name="common-al">
            <text:span text:style-name="nadrukvet">Datum besluit:</text:span> 11 juli 2024</text:p>
            <text:p text:style-name="common-al">
            <text:span text:style-name="nadrukvet">Kenmerk : </text:span>2022-058252</text:p>
            <text:p text:style-name="common-al">U kunt deze stukken op afspraak inzien. Dit kan voor een periode van zes weken met ingang van18 juli 2024. Voor meer informatie kunt u contact opnemen met de gemeente Gemeente Sittard-Geleen via balievergunningen@sittard-geleen.nl of 14-046.</text:p>
            <text:p text:style-name="common-al">Het ontwerpbesluit en de op dit besluit betrekking hebbende stukken kunt u ook digitaal inzien onder het kopje “Bekijk documenten” bij deze bekendmaking aan de linkerzijde op deze pagina.</text:p>
            <text:p text:style-name="common-al">
            <text:span text:style-name="nadrukvet">Zienswijze</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 </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909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9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9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2-058252</meta:user-defined>
    <meta:user-defined meta:name="DCTERMS.abstract">Betreft : Ontwerpbesluit op locatie Tussen Graetheide en Bosweg Born (BOR00 I 1611)</meta:user-defined>
    <dc:language>nl</dc:language>
    <meta:user-defined meta:name="OVERHEIDop.locatietype/OVERHEIDop.gebiedsmarkering">Punt</meta:user-defined>
    <meta:user-defined meta:name="DC.title">Kennisgeving besluit op omgevingsvergunning regulier (Verleend), Tussen Graetheide en Bosweg Born (BOR00 I 1611)</meta:user-defined>
    <meta:user-defined meta:name="DCTERMS.W3CDTF/DCTERMS.available">2024-07-22</meta:user-defined>
    <meta:user-defined meta:name="DCTERMS.W3CDTF/OVERHEIDop.jaargang">2024</meta:user-defined>
    <meta:user-defined meta:name="OVERHEIDop.publicationIssue">319094</meta:user-defined>
    <meta:user-defined meta:name="OVERHEIDop.GmbID/DC.identifier">gmb-2024-319094</meta:user-defined>
    <meta:user-defined meta:name="OVERHEIDop.versieInformatie"/>
  </office:meta>
</office:document-meta>
</file>