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starten van een Bed and Breakfast in het bestaande gebouw op de locatie St. Agnetenweg 81 te Nijmegen zaaknummer AB24.0067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m een vergunning ontvangen. De gemeente laat de aanvraag buiten behandeling. De gemeente geeft hiermee geen toestemming voor het starten van een Bed and Breakfast in het bestaande gebouw op de locatie St. Agnetenweg 81 te Nijmegen.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9092</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092</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092</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starten van een Bed and Breakfast in het bestaande gebouw op de locatie St. Agnetenweg 81 te Nijmegen zaaknummer AB24.00675</meta:user-defined>
    <meta:user-defined meta:name="DCTERMS.W3CDTF/DCTERMS.available">2024-07-22</meta:user-defined>
    <meta:user-defined meta:name="DCTERMS.W3CDTF/OVERHEIDop.jaargang">2024</meta:user-defined>
    <meta:user-defined meta:name="OVERHEIDop.publicationIssue">319092</meta:user-defined>
    <meta:user-defined meta:name="OVERHEIDop.GmbID/DC.identifier">gmb-2024-319092</meta:user-defined>
    <meta:user-defined meta:name="OVERHEIDop.versieInformatie"/>
  </office:meta>
</office:document-meta>
</file>