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nieuwe dakkapel aan de voorgevel van de woning op de locatie Pskovlaan 8 te Nijmegen zaaknummer AB24.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09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nieuwe dakkapel aan de voorgevel van de woning op de locatie Pskovlaan 8 te Nijmegen zaaknummer AB24.0061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90</meta:user-defined>
    <meta:user-defined meta:name="OVERHEIDop.GmbID/DC.identifier">gmb-2024-319090</meta:user-defined>
    <meta:user-defined meta:name="OVERHEIDop.versieInformatie"/>
  </office:meta>
</office:document-meta>
</file>