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erdiepen en infiltrerend maken van het bestaande bekken op de locatie nabij St. Jansberg 3 Groesbeek zaaknummer AB24.0035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groten verdiepen en infiltrerend maken van het bestaande bekken op de locatie nabij St. Jansberg 3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908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8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8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groten verdiepen en infiltrerend maken van het bestaande bekken op de locatie nabij St. Jansberg 3 Groesbeek zaaknummer AB24.00358</meta:user-defined>
    <meta:user-defined meta:name="DCTERMS.W3CDTF/DCTERMS.available">2024-07-22</meta:user-defined>
    <meta:user-defined meta:name="DCTERMS.W3CDTF/OVERHEIDop.jaargang">2024</meta:user-defined>
    <meta:user-defined meta:name="OVERHEIDop.publicationIssue">319087</meta:user-defined>
    <meta:user-defined meta:name="OVERHEIDop.GmbID/DC.identifier">gmb-2024-319087</meta:user-defined>
    <meta:user-defined meta:name="OVERHEIDop.versieInformatie"/>
  </office:meta>
</office:document-meta>
</file>